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8bdf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08bdf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08bdf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08bdf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8bdf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08bdf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8b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8bdf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8bd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8bd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8bd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8bd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8bdf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08bdf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8bdf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08bdf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08bd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08bdf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08bdf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08bdf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8bdf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08bd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ba00e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08bd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3e056"/>
    </style:style>
    <style:style style:name="T16" style:family="text">
      <style:text-properties officeooo:rsid="001289d1"/>
    </style:style>
    <style:style style:name="T17" style:family="text">
      <style:text-properties officeooo:rsid="0012ee13"/>
    </style:style>
    <style:style style:name="T18" style:family="text">
      <style:text-properties officeooo:rsid="00124527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-</text:span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4">a remarcação da Faixa de Pedestres na Rua Francisco Miele, em cima da ponte, esquina com a Avenida Dr. <text:s/>Galdino do Vale Filho - Centro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5">2</text:span><text:span text:style-name="T16">9</text:span><text:span text:style-name="T17"> </text:span><text:span text:style-name="T18">de Julho</text:span><text:span text:style-name="T1"> </text:span>201<text:span text:style-name="T19">5</text:span><text:span text:style-name="T20">.</text:span></text:p>
      <text:p text:style-name="P18"/>
      <text:p text:style-name="P18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4:44:51.04</meta:creation-date>
    <meta:print-date>2015-07-29T14:49:20.26</meta:print-date>
    <dc:date>2015-07-29T14:51:03.39</dc:date>
    <meta:editing-duration>P0D</meta:editing-duration>
    <meta:editing-cycles>1</meta:editing-cycles>
    <meta:document-statistic meta:table-count="0" meta:image-count="1" meta:object-count="0" meta:page-count="1" meta:paragraph-count="14" meta:word-count="73" meta:character-count="494" meta:non-whitespace-character-count="385"/>
    <meta:generator>LibreOffice/3.6$Windows_x86 LibreOffice_project/2ef5aff-a6fb0ff-166bdff-cf087ad-0f1389</meta:generator>
  </office:meta>
</office:document-meta>
</file>