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5c1bf"/>
    </style:style>
    <style:style style:name="T9" style:family="text">
      <style:text-properties officeooo:rsid="00198cf2"/>
    </style:style>
    <style:style style:name="T10" style:family="text">
      <style:text-properties officeooo:rsid="001b5200"/>
    </style:style>
    <style:style style:name="T11" style:family="text">
      <style:text-properties officeooo:rsid="001d2a8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9">providenciada a </text:span><text:span text:style-name="T10">pi</text:span><text:span text:style-name="T9">ntura d</text:span><text:span text:style-name="T10">a</text:span><text:span text:style-name="T9"> faixa de pedestres</text:span><text:span text:style-name="T10"> </text:span><text:span text:style-name="T11">d</text:span><text:span text:style-name="T10">a Rua Dante Laginestra no Centro, pois a mesma se encontra apagada causando insegurança aos pedestres </text:span><text:span text:style-name="T11">que</text:span><text:span text:style-name="T10"> necessitam atravessar a mesma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5"/></text:span><text:span text:style-name="T6">Sala das Sessões Dr. Jean Bazet</text:span></text:p>
      <text:p text:style-name="P11"><text:s text:c="3"/>Em <text:span text:style-name="T10">14 de Julho </text:span><text:span text:style-name="T8">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4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7-13T18:55:22.02</dc:date>
    <meta:print-date>2015-02-27T17:09:29.56</meta:print-date>
    <meta:document-statistic meta:table-count="0" meta:image-count="1" meta:object-count="0" meta:page-count="1" meta:paragraph-count="14" meta:word-count="101" meta:character-count="788" meta:non-whitespace-character-count="578"/>
    <meta:user-defined meta:name="Info 1"/>
    <meta:user-defined meta:name="Info 2"/>
    <meta:user-defined meta:name="Info 3"/>
    <meta:user-defined meta:name="Info 4"/>
  </office:meta>
</office:document-meta>
</file>