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B00002F5600003C410C6CF53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left="0cm" fo:margin-right="0cm" fo:text-indent="2.99cm" style:auto-text-indent="false"/>
    </style:style>
    <style:style style:name="P3" style:family="paragraph" style:parent-style-name="Header">
      <style:paragraph-properties fo:margin-left="0cm" fo:margin-right="0cm" fo:text-indent="2.99cm" style:auto-text-indent="false"/>
      <style:text-properties style:font-name="Arial Rounded MT Bold" fo:font-size="10pt" style:font-size-asian="10pt" style:font-name-complex="Arial Rounded MT Bold" style:font-size-complex="10pt"/>
    </style:style>
    <style:style style:name="P4" style:family="paragraph" style:parent-style-name="Header">
      <style:paragraph-properties fo:margin-left="0cm" fo:margin-right="0cm" fo:text-indent="2.99cm" style:auto-text-indent="false"/>
      <style:text-properties style:font-name="Arial" fo:font-weight="bold" style:font-weight-asian="bold" style:font-name-complex="Arial"/>
    </style:style>
    <style:style style:name="P5" style:family="paragraph" style:parent-style-name="Header">
      <style:paragraph-properties fo:margin-left="0cm" fo:margin-right="0cm" fo:text-indent="2.99cm" style:auto-text-indent="false"/>
      <style:text-properties style:font-name="Arial" fo:font-size="11pt" fo:font-weight="bold" style:font-size-asian="11pt" style:font-weight-asian="bold" style:font-name-complex="Arial"/>
    </style:style>
    <style:style style:name="P6" style:family="paragraph" style:parent-style-name="Footer">
      <style:paragraph-properties fo:padding-left="0cm" fo:padding-right="0cm" fo:padding-top="0cm" fo:padding-bottom="0.035cm" fo:border-left="none" fo:border-right="none" fo:border-top="none" fo:border-bottom="0.99pt solid #000000"/>
    </style:style>
    <style:style style:name="P7"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style>
    <style:style style:name="P8" style:family="paragraph" style:parent-style-name="Standard">
      <style:paragraph-properties fo:margin-left="1.773cm" fo:margin-right="0cm" style:line-height-at-least="0.353cm" fo:text-align="center" style:justify-single-word="false" fo:text-indent="1.958cm" style:auto-text-indent="false"/>
      <style:text-properties style:use-window-font-color="true" style:font-name="Arial" fo:font-size="12pt" fo:language="pt" fo:country="BR" style:text-underline-style="none" fo:font-weight="bold" style:font-name-asian="Times New Roman" style:font-size-asian="12pt" style:font-weight-asian="bold" style:font-name-complex="Arial" style:font-size-complex="12pt" style:language-complex="ar" style:country-complex="SA" style:font-weight-complex="bold"/>
    </style:style>
    <style:style style:name="P9" style:family="paragraph" style:parent-style-name="Standard">
      <style:paragraph-properties fo:margin-left="1.773cm" fo:margin-right="0cm" fo:line-height="150%" fo:text-align="justify" style:justify-single-word="false" fo:text-indent="1.958cm" style:auto-text-indent="false"/>
      <style:text-properties style:use-window-font-color="true" style:font-name="Arial" fo:font-size="12pt" fo:language="pt" fo:country="BR"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10" style:family="paragraph" style:parent-style-name="Standard">
      <style:paragraph-properties fo:margin-left="1.773cm" fo:margin-right="0cm" fo:margin-top="0cm" fo:margin-bottom="0cm" style:contextual-spacing="false" style:line-height-at-least="0.353cm" fo:text-align="center" style:justify-single-word="false" fo:text-indent="1.958cm" style:auto-text-indent="false"/>
      <style:text-properties style:use-window-font-color="true" style:font-name="Arial" fo:font-size="12pt" fo:language="pt" fo:country="BR"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paragraph-properties fo:margin-left="1.773cm" fo:margin-right="0cm" fo:line-height="150%" fo:text-align="justify" style:justify-single-word="false" fo:text-indent="-0.079cm" style:auto-text-indent="false"/>
    </style:style>
    <style:style style:name="P12" style:family="paragraph" style:parent-style-name="Standard">
      <style:paragraph-properties fo:margin-left="1.72cm" fo:margin-right="0cm" style:line-height-at-least="0.353cm" fo:text-align="justify" style:justify-single-word="false" fo:hyphenation-ladder-count="no-limit" fo:text-indent="0cm" style:auto-text-indent="false"/>
      <style:text-properties style:font-name="Arial" style:language-asian="pt" style:country-asian="BR" style:font-name-complex="Arial" fo:hyphenate="true" fo:hyphenation-remain-char-count="2" fo:hyphenation-push-char-count="2"/>
    </style:style>
    <style:style style:name="P13" style:family="paragraph" style:parent-style-name="Standard">
      <style:paragraph-properties fo:margin-left="1.667cm" fo:margin-right="0cm" style:line-height-at-least="0.353cm" fo:text-align="justify" style:justify-single-word="false" fo:hyphenation-ladder-count="no-limit" fo:text-indent="0cm" style:auto-text-indent="false"/>
      <style:text-properties style:font-name="Arial" style:language-asian="pt" style:country-asian="BR" style:font-name-complex="Arial" fo:hyphenate="true" fo:hyphenation-remain-char-count="2" fo:hyphenation-push-char-count="2"/>
    </style:style>
    <style:style style:name="P14" style:family="paragraph" style:parent-style-name="Standard">
      <style:paragraph-properties fo:margin-left="1.667cm" fo:margin-right="0cm" fo:line-height="150%" fo:text-align="justify" style:justify-single-word="false" fo:hyphenation-ladder-count="no-limit" fo:text-indent="0cm" style:auto-text-indent="false"/>
      <style:text-properties style:font-name="Arial" fo:background-color="transparent" style:language-asian="pt" style:country-asian="BR" style:font-name-complex="Arial" fo:hyphenate="true" fo:hyphenation-remain-char-count="2" fo:hyphenation-push-char-count="2"/>
    </style:style>
    <style:style style:name="P15" style:family="paragraph" style:parent-style-name="Standard">
      <style:paragraph-properties fo:margin-left="1.667cm" fo:margin-right="0cm" fo:line-height="150%" fo:text-align="center" style:justify-single-word="false" fo:hyphenation-ladder-count="no-limit" fo:text-indent="0cm" style:auto-text-indent="false"/>
      <style:text-properties style:font-name="Arial" fo:font-weight="bold" fo:background-color="transparent" style:language-asian="pt" style:country-asian="BR" style:font-weight-asian="bold" style:font-name-complex="Arial" style:font-weight-complex="bold" fo:hyphenate="true" fo:hyphenation-remain-char-count="2" fo:hyphenation-push-char-count="2"/>
    </style:style>
    <style:style style:name="P16" style:family="paragraph" style:parent-style-name="Standard">
      <style:paragraph-properties fo:margin-left="1.667cm" fo:margin-right="0cm" fo:line-height="150%" fo:text-align="justify" style:justify-single-word="false" fo:hyphenation-ladder-count="no-limit" fo:text-indent="0cm" style:auto-text-indent="false"/>
      <style:text-properties officeooo:paragraph-rsid="000ad540" fo:hyphenate="true" fo:hyphenation-remain-char-count="2" fo:hyphenation-push-char-count="2"/>
    </style:style>
    <style:style style:name="P17" style:family="paragraph" style:parent-style-name="Text_20_body">
      <style:paragraph-properties fo:margin-left="1.667cm" fo:margin-right="0cm" fo:line-height="150%" fo:text-align="justify" style:justify-single-word="false" fo:text-indent="0cm" style:auto-text-indent="false"/>
      <style:text-properties style:font-name="Arial" style:font-name-complex="Arial"/>
    </style:style>
    <style:style style:name="P18" style:family="paragraph" style:parent-style-name="Standard" style:master-page-name="Standard">
      <style:paragraph-properties fo:margin-left="1.773cm" fo:margin-right="0cm" fo:line-height="150%" fo:text-align="end" style:justify-single-word="false" fo:text-indent="1.958cm" style:auto-text-indent="false" style:page-number="auto"/>
    </style:style>
    <style:style style:name="P19" style:family="paragraph" style:parent-style-name="Standard">
      <style:paragraph-properties fo:margin-left="1.667cm" fo:margin-right="0cm" fo:line-height="150%" fo:text-align="justify" style:justify-single-word="false" fo:hyphenation-ladder-count="no-limit" fo:text-indent="0cm" style:auto-text-indent="false"/>
      <style:text-properties style:font-name="Arial" officeooo:paragraph-rsid="000ad540" style:language-asian="pt" style:country-asian="BR" style:font-name-complex="Arial" fo:hyphenate="true" fo:hyphenation-remain-char-count="2" fo:hyphenation-push-char-count="2"/>
    </style:style>
    <style:style style:name="P20" style:family="paragraph" style:parent-style-name="Standard">
      <style:paragraph-properties fo:margin-left="1.667cm" fo:margin-right="0cm" fo:line-height="150%" fo:text-align="justify" style:justify-single-word="false" fo:hyphenation-ladder-count="no-limit" fo:text-indent="0cm" style:auto-text-indent="false"/>
      <style:text-properties style:font-name="Arial" officeooo:rsid="000ad540" officeooo:paragraph-rsid="000ad540" style:font-name-complex="Arial" fo:hyphenate="true" fo:hyphenation-remain-char-count="2" fo:hyphenation-push-char-count="2"/>
    </style:style>
    <style:style style:name="P21" style:family="paragraph" style:parent-style-name="Standard">
      <style:paragraph-properties fo:margin-left="1.667cm" fo:margin-right="0cm" fo:line-height="150%" fo:text-align="justify" style:justify-single-word="false" fo:text-indent="0.635cm" style:auto-text-indent="false"/>
      <style:text-properties style:font-name="ArialMT" officeooo:paragraph-rsid="000bac35" style:font-name-complex="ArialMT"/>
    </style:style>
    <style:style style:name="P22" style:family="paragraph" style:parent-style-name="Standard">
      <style:paragraph-properties fo:margin-left="1.667cm" fo:margin-right="0cm" fo:line-height="150%" fo:text-align="justify" style:justify-single-word="false" fo:text-indent="0.635cm" style:auto-text-indent="false"/>
      <style:text-properties style:font-name="ArialMT" officeooo:paragraph-rsid="000d2b56" style:font-name-complex="ArialMT"/>
    </style:style>
    <style:style style:name="P23" style:family="paragraph" style:parent-style-name="Text_20_body">
      <style:paragraph-properties fo:margin-left="1.667cm" fo:margin-right="0cm" fo:line-height="150%" fo:text-align="justify" style:justify-single-word="false" fo:text-indent="0cm" style:auto-text-indent="false"/>
      <style:text-properties style:font-name="Arial" officeooo:rsid="000ad540" style:font-name-complex="Arial"/>
    </style:style>
    <style:style style:name="P24" style:family="paragraph" style:parent-style-name="Text_20_body">
      <style:paragraph-properties fo:margin-left="1.667cm" fo:margin-right="0cm" fo:line-height="150%" fo:text-align="justify" style:justify-single-word="false" fo:text-indent="0cm" style:auto-text-indent="false"/>
      <style:text-properties style:font-name="Arial" officeooo:rsid="000ad540" officeooo:paragraph-rsid="000ad540" style:font-name-complex="Arial"/>
    </style:style>
    <style:style style:name="T1" style:family="text">
      <style:text-properties style:font-name="Arial Rounded MT Bold" style:font-name-complex="Arial Rounded MT Bold"/>
    </style:style>
    <style:style style:name="T2" style:family="text">
      <style:text-properties style:font-name="Arial Rounded MT Bold" fo:font-size="15pt" style:font-size-asian="15pt" style:font-name-complex="Arial Rounded MT Bold" style:font-size-complex="15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officeooo:rsid="000ad540" style:font-size-asian="11pt" style:font-name-complex="Arial" style:font-size-complex="11pt"/>
    </style:style>
    <style:style style:name="T5" style:family="text">
      <style:text-properties style:font-name="Arial" fo:font-size="8pt" fo:font-weight="bold" style:font-size-asian="8pt" style:font-weight-asian="bold" style:font-name-complex="Arial" style:font-size-complex="8pt" style:font-weight-complex="bold"/>
    </style:style>
    <style:style style:name="T6" style:family="text">
      <style:text-properties style:font-name="Arial" fo:font-size="8pt" fo:font-weight="bold" officeooo:rsid="000bac35" style:font-size-asian="8pt" style:font-weight-asian="bold" style:font-name-complex="Arial" style:font-size-complex="8pt" style:font-weight-complex="bold"/>
    </style:style>
    <style:style style:name="T7" style:family="text">
      <style:text-properties style:font-name="Arial" fo:font-size="8pt" fo:font-weight="bold" officeooo:rsid="000d2b56" style:font-size-asian="8pt" style:font-weight-asian="bold" style:font-name-complex="Arial" style:font-size-complex="8pt" style:font-weight-complex="bold"/>
    </style:style>
    <style:style style:name="T8" style:family="text">
      <style:text-properties style:font-name="Arial" style:language-asian="pt" style:country-asian="BR" style:font-name-complex="Arial"/>
    </style:style>
    <style:style style:name="T9" style:family="text">
      <style:text-properties style:font-name="Arial" fo:font-weight="bold" style:language-asian="pt" style:country-asian="BR" style:font-weight-asian="bold" style:font-name-complex="Arial" style:font-weight-complex="bold"/>
    </style:style>
    <style:style style:name="T10" style:family="text">
      <style:text-properties style:font-name="Arial" fo:font-weight="bold" fo:background-color="transparent" style:language-asian="pt" style:country-asian="BR" style:font-weight-asian="bold" style:font-name-complex="Arial" style:font-weight-complex="bold"/>
    </style:style>
    <style:style style:name="T11" style:family="text">
      <style:text-properties style:font-name="Arial" fo:background-color="transparent" style:language-asian="pt" style:country-asian="BR" style:font-name-complex="Arial"/>
    </style:style>
    <style:style style:name="T12" style:family="text">
      <style:text-properties officeooo:rsid="000ad540"/>
    </style:style>
    <style:style style:name="T13" style:family="text">
      <style:text-properties fo:color="#222222" fo:font-size="12pt" style:font-name-asian="ArialMT" style:font-size-asian="12pt" style:font-size-complex="12pt"/>
    </style:style>
    <style:style style:name="T14" style:family="text">
      <style:text-properties fo:color="#222222" fo:font-size="12pt" officeooo:rsid="000ad540" style:font-name-asian="ArialMT" style:font-size-asian="12pt" style:font-size-complex="12pt"/>
    </style:style>
    <style:style style:name="T15" style:family="text">
      <style:text-properties fo:color="#222222" fo:font-size="12pt" officeooo:rsid="000bac35" style:font-name-asian="ArialMT" style:font-size-asian="12pt" style:font-size-complex="12pt"/>
    </style:style>
    <style:style style:name="T16" style:family="text">
      <style:text-properties fo:color="#222222" fo:font-size="12pt" officeooo:rsid="000d2b56" style:font-name-asian="ArialMT" style:font-size-asian="12pt" style:font-size-complex="12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Nova Friburgo, </text:span><text:span text:style-name="T4">16 </text:span><text:span text:style-name="T3"><text:s/>de </text:span><text:span text:style-name="T4">Julho</text:span><text:span text:style-name="T3"> 2015</text:span></text:p>
      <text:p text:style-name="P11"><text:span text:style-name="T5">INDICAÇÃO 00</text:span><text:span text:style-name="T7">8</text:span><text:span text:style-name="T5">/2015</text:span></text:p>
      <text:p text:style-name="P12"/>
      <text:p text:style-name="P12"/>
      <text:p text:style-name="P13">Exmo. Senhor</text:p>
      <text:p text:style-name="P13">Presidente da Câmara Municipal de Nova Friburgo</text:p>
      <text:p text:style-name="P16"><text:span text:style-name="T9">Vereador Marcio Damazio</text:span><text:span text:style-name="T8"><text:line-break/></text:span></text:p>
      <text:p text:style-name="P19"/>
      <text:p text:style-name="P16"><text:span text:style-name="T8"><text:line-break/><text:tab/><text:tab/></text:span><text:span text:style-name="T11">No uso de minhas atribuições constitucionais e amparado pelas normas regimentais internas dessa Casa Legislativa, venho solicitar a V.Exa. seja encaminhado ao Exmo. Sr. Prefeito </text:span><text:span text:style-name="T10">Rogério Cabral </text:span><text:span text:style-name="T11">a presente,</text:span></text:p>
      <text:p text:style-name="P14"/>
      <text:p text:style-name="P14"/>
      <text:p text:style-name="P15">INDICAÇÃO</text:p>
      <text:p text:style-name="P20"/>
      <text:p text:style-name="P21"><text:span text:style-name="T15"><text:tab/><text:tab/></text:span><text:span text:style-name="T16">Pavimentação da Rua Professora Lourdes Rangel Ventura, próxima ao Hotel Mirador Domingues, situado no alto do Teleférico.</text:span></text:p>
      <text:p text:style-name="P22"><text:span text:style-name="T16"><text:tab/><text:tab/>Tal solicitação vem sendo feita por mim desde Março do corrente ano, conforme Ofício 031/15.</text:span></text:p>
      <text:p text:style-name="P17"><text:tab/><text:tab/><text:span text:style-name="T12">Certo de sua atenção ao exposto, me despeço com votos de elevada estima e consideração.</text:span></text:p>
      <text:p text:style-name="P23"/>
      <text:p text:style-name="P24"><text:tab/><text:tab/>Atenciosamente,</text:p>
      <text:p text:style-name="P17"/>
      <text:p text:style-name="P17"/>
      <text:p text:style-name="P17"/>
      <text:p text:style-name="P17"/>
      <text:p text:style-name="P8">Cláudio Damião</text:p>
      <text:p text:style-name="P10">Vereador</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Título1" style:next-style-name="Subtitle"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carta" style:family="paragraph" style:parent-style-name="Standard">
      <style:paragraph-properties fo:margin-top="0.494cm" fo:margin-bottom="0.494cm" style:contextual-spacing="false" fo:hyphenation-ladder-count="no-limit"/>
      <style:text-properties fo:language="pt" fo:country="BR" fo:hyphenate="tru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WW-Absatz-Standardschriftart111111111111111" style:family="text"/>
    <style:style style:name="Fonte_20_parág._20_padrão1" style:display-name="Fonte parág. padrão1" style:family="text"/>
    <style:style style:name="apple-converted-space"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cm" fo:text-indent="2.99cm" style:auto-text-indent="false"/>
    </style:style>
    <style:style style:name="MP3" style:family="paragraph" style:parent-style-name="Header">
      <style:paragraph-properties fo:margin-left="0cm" fo:margin-right="0cm" fo:text-indent="2.99cm" style:auto-text-indent="false"/>
      <style:text-properties style:font-name="Arial Rounded MT Bold" fo:font-size="10pt" style:font-size-asian="10pt" style:font-name-complex="Arial Rounded MT Bold" style:font-size-complex="10pt"/>
    </style:style>
    <style:style style:name="MP4" style:family="paragraph" style:parent-style-name="Header">
      <style:paragraph-properties fo:margin-left="0cm" fo:margin-right="0cm" fo:text-indent="2.99cm" style:auto-text-indent="false"/>
      <style:text-properties style:font-name="Arial" fo:font-weight="bold" style:font-weight-asian="bold" style:font-name-complex="Arial"/>
    </style:style>
    <style:style style:name="MP5" style:family="paragraph" style:parent-style-name="Header">
      <style:paragraph-properties fo:margin-left="0cm" fo:margin-right="0cm" fo:text-indent="2.99cm" style:auto-text-indent="false"/>
      <style:text-properties style:font-name="Arial" fo:font-size="11pt" fo:font-weight="bold" style:font-size-asian="11pt" style:font-weight-asian="bold" style:font-name-complex="Arial"/>
    </style:style>
    <style:style style:name="MP6" style:family="paragraph" style:parent-style-name="Footer">
      <style:paragraph-properties fo:padding-left="0cm" fo:padding-right="0cm" fo:padding-top="0cm" fo:padding-bottom="0.035cm" fo:border-left="none" fo:border-right="none" fo:border-top="none" fo:border-bottom="0.99pt solid #000000"/>
    </style:style>
    <style:style style:name="MP7"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style>
    <style:style style:name="MT1" style:family="text">
      <style:text-properties style:font-name="Arial Rounded MT Bold" style:font-name-complex="Arial Rounded MT Bold"/>
    </style:style>
    <style:style style:name="MT2" style:family="text">
      <style:text-properties style:font-name="Arial Rounded MT Bold" fo:font-size="15pt" style:font-size-asian="15pt" style:font-name-complex="Arial Rounded MT Bold" style:font-size-complex="15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72cm" fo:margin-left="1.501cm" fo:margin-right="1.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619cm" fo:margin-left="0cm" fo:margin-right="0cm" fo:margin-bottom="2.521cm" style:dynamic-spacing="true"/>
      </style:header-style>
      <style:footer-style>
        <style:header-footer-properties fo:min-height="2.043cm" fo:margin-left="0cm" fo:margin-right="0cm" fo:margin-top="1.944cm" style:dynamic-spacing="true"/>
      </style:footer-style>
    </style:page-layout>
    <style:page-layout style:name="Mpm2">
      <style:page-layout-properties fo:page-width="21.001cm" fo:page-height="29.7cm" style:num-format="1" style:print-orientation="portrait" fo:margin-top="3.87cm" fo:margin-bottom="2.762cm" fo:margin-left="1.501cm" fo:margin-right="1.53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draw:frame draw:style-name="Mfr1" draw:name="figuras1" text:anchor-type="char" svg:x="0.439cm" svg:y="0.192cm" svg:width="1.847cm" svg:height="2.101cm" draw:z-index="0"><draw:image xlink:href="Pictures/2000000B00002F5600003C410C6CF53F.wmf" xlink:type="simple" xlink:show="embed" xlink:actuate="onLoad"/><draw:contour-polygon svg:width="11.913cm" svg:height="15.182cm" svg:viewBox="0 0 11913 15182" draw:points="95,89 95,119 95,149 95,179 95,209 95,239 95,269 95,299 95,329 95,359 95,389 95,419 95,450 95,480 95,510 95,540 95,570 95,600 95,631 95,661 95,691 95,721 95,751 95,781 95,811 95,841 95,871 95,901 95,932 95,962 95,992 95,1022 95,1052 95,1082 95,1112 95,1142 95,1174 95,1204 95,1233 95,1263 95,1293 95,1323 95,1353 95,1383 95,1414 95,1444 95,1474 95,1504 95,1534 95,1564 95,1594 95,1624 95,1656 95,1686 95,1716 95,1746 95,1776 95,1806 95,1834 95,1865 95,1896 95,1926 95,1956 95,1986 95,2016 95,2046 95,2076 95,2108 95,2138 95,2168 95,2198 95,2228 95,2258 95,2288 95,2318 95,2348 95,2378 95,2408 95,2438 95,2468 95,2498 95,2528 95,2558 95,2590 95,2620 95,2650 95,2680 95,2710 95,2740 95,2770 95,2800 95,2830 95,2860 95,2890 95,2920 95,2948 95,2980 95,3010 95,3040 95,3072 95,3102 95,3132 95,3162 95,3192 95,3222 95,3252 95,3282 95,3312 95,3342 95,3372 95,3402 95,3432 95,3462 95,3492 95,3522 95,3554 95,3584 95,3614 95,3644 95,3674 95,3704 95,3734 95,3764 95,3794 95,3824 95,3854 95,3884 95,3912 95,3944 95,3974 95,4006 95,4036 95,4066 95,4096 95,4126 95,4156 95,4186 95,4216 95,4246 95,4276 95,4306 95,4336 95,4366 95,4396 95,4426 95,4456 95,4488 95,4518 95,4548 95,4576 95,4608 95,4638 95,4668 95,4698 95,4728 95,4758 95,4788 95,4818 95,4848 95,4878 95,4908 95,4938 95,4970 95,5000 95,5030 95,5060 95,5090 95,5120 95,5150 95,5180 95,5210 95,5240 95,5270 95,5300 95,5330 95,5360 95,5390 95,5420 95,5451 95,5481 95,5511 95,5541 95,5570 95,5602 95,5632 95,5662 95,5692 95,5722 95,5752 95,5782 95,5812 95,5842 95,5872 95,5903 95,5933 95,5963 95,5993 95,6023 95,6053 95,6083 95,6113 95,6143 95,6174 95,6204 95,6234 95,6264 95,6294 95,6324 95,6354 95,6385 95,6415 95,6445 95,6475 95,6505 95,6535 95,6565 95,6595 95,6627 95,6657 95,6687 95,6717 95,6747 95,6775 95,6806 95,6836 95,6867 95,6897 95,6927 95,6957 95,6987 95,7017 95,7047 95,7077 95,7109 95,7139 95,7169 95,7199 95,7229 95,7259 95,7289 95,7319 95,7349 95,7379 95,7409 95,7439 95,7469 95,7499 95,7529 95,7559 95,7591 95,7621 95,7651 95,7681 95,7711 95,7741 95,7771 95,7801 95,7831 95,7861 95,7891 95,7921 95,7951 95,7981 95,8011 95,8043 95,8073 95,8103 95,8133 95,8163 95,8193 95,8223 95,8253 95,8283 95,8313 95,8343 95,8373 95,8403 95,8433 95,8463 95,8493 95,8525 95,8555 95,8585 95,8615 95,8645 95,8675 95,8705 95,8735 95,8765 95,8795 95,8825 95,8855 95,8885 95,8915 95,8945 95,8975 95,9007 95,9037 95,9067 95,9097 95,9127 95,9157 95,9187 95,9217 95,9247 95,9277 95,9307 95,9337 95,9367 95,9397 95,9427 95,9457 95,9489 95,9519 95,9549 95,9579 95,9609 95,9639 95,9669 95,9699 95,9729 95,9759 95,9789 95,9817 95,9849 95,9879 95,9909 95,9941 95,9971 95,10001 95,10031 95,10061 95,10091 95,10121 95,10151 95,10181 95,10211 95,10241 95,10271 95,10301 95,10331 95,10361 95,10391 95,10422 95,10452 95,10482 95,10513 95,10543 95,10573 95,10603 95,10633 95,10663 95,10693 95,10723 95,10753 95,10783 95,10811 95,10843 95,10873 95,10904 95,10934 95,10964 95,10994 95,11024 95,11054 95,11084 95,11115 95,11145 95,11175 95,11205 95,11235 95,11265 95,11295 95,11325 95,11355 95,11386 95,11416 95,11446 95,11475 95,11506 95,11536 95,11566 95,11598 95,11628 95,11658 95,11688 95,11716 95,11747 95,11777 95,11807 95,11838 95,11868 95,11898 95,11928 95,11958 95,11988 95,12018 95,12048 95,12080 95,12110 95,12140 95,12170 95,12200 95,12230 95,12260 95,12290 95,12320 95,12350 95,12380 95,12410 95,12439 95,12469 95,12500 95,12530 95,12562 95,12592 95,12622 95,12652 95,12682 95,12712 95,12742 95,12772 95,12802 95,12832 95,12862 95,12892 95,12922 95,12952 95,12982 95,13012 95,13044 95,13074 95,13104 95,13134 95,13164 95,13194 95,13224 95,13254 95,13284 95,13314 95,13344 95,13374 95,13404 95,13434 95,13464 95,13496 95,13526 95,13556 95,13586 95,13616 95,13646 95,13676 95,13706 95,13736 95,13766 95,13796 95,13826 95,13856 95,13886 95,13916 95,13946 95,13978 95,14008 95,14038 95,14068 95,14098 95,14128 95,14158 95,14188 95,14218 95,14248 95,14278 95,14308 95,14338 95,14368 95,14398 95,14428 95,14460 95,14490 95,14520 95,14550 95,14580 95,14610 95,14640 95,14670 95,14700 95,14730 95,14760 95,14790 95,14820 95,14850 95,14880 95,14910 95,14942 95,14972 95,15002 95,15032 95,15062 95,15092 95,15122 95,15152 95,15182 11913,15182 11913,15152 11913,15122 11913,15092 11913,15062 11913,15032 11913,15002 11913,14972 11913,14942 11913,14910 11913,14880 11913,14850 11913,14820 11913,14790 11913,14760 11913,14730 11913,14700 11913,14670 11913,14640 11913,14610 11913,14580 11913,14550 11913,14520 11913,14490 11913,14460 11913,14428 11913,14398 11913,14368 11913,14338 11913,14308 11913,14278 11913,14248 11913,14218 11913,14188 11913,14158 11913,14128 11913,14098 11913,14068 11913,14038 11913,14008 11913,13978 11913,13946 11913,13916 11913,13886 11913,13856 11913,13826 11913,13796 11913,13766 11913,13736 11913,13706 11913,13676 11913,13646 11913,13616 11913,13586 11913,13556 11913,13526 11913,13496 11913,13464 11913,13434 11913,13404 11913,13374 11913,13344 11913,13314 11913,13284 11913,13254 11913,13224 11913,13194 11913,13164 11913,13134 11913,13104 11913,13074 11913,13044 11913,13012 11913,12982 11913,12952 11913,12922 11913,12892 11913,12862 11913,12832 11913,12802 11913,12772 11913,12742 11913,12712 11913,12682 11913,12652 11913,12622 11913,12592 11913,12562 11913,12530 11913,12500 11913,12469 11913,12439 11913,12410 11913,12380 11913,12350 11913,12320 11913,12290 11913,12260 11913,12230 11913,12200 11913,12170 11913,12140 11913,12110 11913,12080 11913,12048 11913,12018 11913,11988 11913,11958 11913,11928 11913,11898 11913,11868 11913,11838 11913,11807 11913,11777 11913,11747 11913,11716 11913,11688 11913,11658 11913,11628 11913,11598 11913,11566 11913,11536 11913,11506 11913,11475 11913,11446 11913,11416 11913,11386 11913,11355 11913,11325 11913,11295 11913,11265 11913,11235 11913,11205 11913,11175 11913,11145 11913,11115 11913,11084 11913,11054 11913,11024 11913,10994 11913,10964 11913,10934 11913,10904 11913,10873 11913,10843 11913,10811 11913,10783 11913,10753 11913,10723 11913,10693 11913,10663 11913,10633 11913,10603 11913,10573 11913,10543 11913,10513 11913,10482 11913,10452 11913,10422 11913,10391 11913,10361 11913,10331 11913,10301 11913,10271 11913,10241 11913,10211 11913,10181 11913,10151 11913,10121 11913,10091 11913,10061 11913,10031 11913,10001 11913,9971 11913,9941 11913,9909 11913,9879 11913,9849 11913,9817 11913,9789 11913,9759 11913,9729 11913,9699 11913,9669 11913,9639 11913,9609 11913,9579 11913,9549 11913,9519 11913,9489 11913,9457 11913,9427 11913,9397 11913,9367 11913,9337 11913,9307 11913,9277 11913,9247 11913,9217 11913,9187 11913,9157 11913,9127 11913,9097 11913,9067 11913,9037 11913,9007 11913,8975 11913,8945 11913,8915 11913,8885 11913,8855 11913,8825 11913,8795 11913,8765 11913,8735 11913,8705 11913,8675 11913,8645 11913,8615 11913,8585 11913,8555 11913,8525 11913,8493 11913,8463 11913,8433 11913,8403 11913,8373 11913,8343 11913,8313 11913,8283 11913,8253 11913,8223 11913,8193 11913,8163 11913,8133 11913,8103 11913,8073 11913,8043 11913,8011 11913,7981 11913,7951 11913,7921 11913,7891 11913,7861 11913,7831 11913,7801 11913,7771 11913,7741 11913,7711 11913,7681 11913,7651 11913,7621 11913,7591 11913,7559 11913,7529 11913,7499 11913,7469 11913,7439 11913,7409 11913,7379 11913,7349 11913,7319 11913,7289 11913,7259 11913,7229 11913,7199 11913,7169 11913,7139 11913,7109 11913,7077 11913,7047 11913,7017 11913,6987 11913,6957 11913,6927 11913,6897 11913,6867 11913,6836 11913,6806 11913,6775 11913,6747 11913,6717 11913,6687 11913,6657 11913,6627 11913,6595 11913,6565 11913,6535 11913,6505 11913,6475 11913,6445 11913,6415 11913,6385 11913,6354 11913,6324 11913,6294 11913,6264 11913,6234 11913,6204 11913,6174 11913,6143 11913,6113 11913,6083 11913,6053 11913,6023 11913,5993 11913,5963 11913,5933 11913,5903 11913,5872 11913,5842 11913,5812 11913,5782 11913,5752 11913,5722 11913,5692 11913,5662 11913,5632 11913,5602 11913,5570 11913,5541 11913,5511 11913,5481 11913,5451 11913,5420 11913,5390 11913,5360 11913,5330 11913,5300 11913,5270 11913,5240 11913,5210 11913,5180 11913,5150 11913,5120 11913,5090 11913,5060 11913,5030 11913,5000 11913,4970 11913,4938 11913,4908 11913,4878 11913,4848 11913,4818 11913,4788 11913,4758 11913,4728 11913,4698 11913,4668 11913,4638 11913,4608 11913,4576 11913,4548 11913,4518 11913,4488 11913,4456 11913,4426 11913,4396 11913,4366 11913,4336 11913,4306 11913,4276 11913,4246 11913,4216 11913,4186 11913,4156 11913,4126 11913,4096 11913,4066 11913,4036 11913,4006 11913,3974 11913,3944 11913,3912 11913,3884 11913,3854 11913,3824 11913,3794 11913,3764 11913,3734 11913,3704 11913,3674 11913,3644 11913,3614 11913,3584 11913,3554 11913,3522 11913,3492 11913,3462 11913,3432 11913,3402 11913,3372 11913,3342 11913,3312 11913,3282 11913,3252 11913,3222 11913,3192 11913,3162 11913,3132 11913,3102 11913,3072 11913,3040 11913,3010 11913,2980 11913,2948 11913,2920 11913,2890 11913,2860 11913,2830 11913,2800 11913,2770 11913,2740 11913,2710 11913,2680 11913,2650 11913,2620 11913,2590 11913,2558 11913,2528 11913,2498 11913,2468 11913,2438 11913,2408 11913,2378 11913,2348 11913,2318 11913,2288 11913,2258 11913,2228 11913,2198 11913,2168 11913,2138 11913,2108 11913,2076 11913,2046 11913,2016 11913,1986 11913,1956 11913,1926 11913,1896 11913,1865 11913,1834 11913,1806 11913,1776 11913,1746 11913,1716 11913,1686 11913,1656 11913,1624 11913,1594 11913,1564 11913,1534 11913,1504 11913,1474 11913,1444 11913,1414 11913,1383 11913,1353 11913,1323 11913,1293 11913,1263 11913,1233 11913,1204 11913,1174 11913,1142 11913,1112 11913,1082 11913,1052 11913,1022 11913,992 11913,962 11913,932 11913,901 11913,871 11913,841 11913,811 11913,781 11913,751 11913,721 11913,691 11913,661 11913,631 11913,600 11913,570 11913,540 11913,510 11913,480 11913,450 11913,419 11913,389 11913,359 11913,329 11913,299 11913,269 11913,239 11913,209 11913,179 11913,149 11913,119 11913,89" draw:recreate-on-edit="false"/></draw:frame></text:p>
        <text:p text:style-name="MP2"><text:span text:style-name="MT1"><text:tab/></text:span><text:span text:style-name="MT2">CÂMARA MUNICIPAL DE NOVA FRIBURGO</text:span></text:p>
        <text:p text:style-name="MP3">ESTADO DO RIO DE JANEIRO</text:p>
        <text:p text:style-name="MP4">GABINETE DO VEREADOR CLÁUDIO DAMIÃO</text:p>
        <text:p text:style-name="MP5"/>
        <text:p text:style-name="MP5"/>
      </style:header>
      <style:footer>
        <text:p text:style-name="MP6"/>
        <text:p text:style-name="MP7">Rua Farinha Filho, 50 – Centro – Nova Friburgo – RJ – CEP 28.610-280 – Telefone: (22) 2522-1516 / 2522-4515 http://www.camaranf.rj.gov.b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sa</meta:initial-creator>
    <meta:creation-date>2013-06-04T16:53:00</meta:creation-date>
    <dc:date>2015-07-16T15:08:50.45</dc:date>
    <meta:print-date>2015-07-16T14:28:52.13</meta:print-date>
    <meta:editing-cycles>6</meta:editing-cycles>
    <meta:editing-duration>PT20M6S</meta:editing-duration>
    <meta:generator>LibreOffice/3.6$Windows_x86 LibreOffice_project/2ef5aff-a6fb0ff-166bdff-cf087ad-0f1389</meta:generator>
    <meta:document-statistic meta:table-count="0" meta:image-count="1" meta:object-count="0" meta:page-count="1" meta:paragraph-count="18" meta:word-count="137" meta:character-count="925" meta:non-whitespace-character-count="790"/>
    <meta:user-defined meta:name="Informações 1"/>
    <meta:user-defined meta:name="Informações 2"/>
    <meta:user-defined meta:name="Informações 3"/>
    <meta:user-defined meta:name="Informações 4"/>
  </office:meta>
</office:document-meta>
</file>