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4abc39" officeooo:paragraph-rsid="004abc39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1pt" fo:font-weight="normal" fo:background-color="transparent" style:font-name-asian="Calibri" style:font-weight-asian="normal" style:font-name-complex="Calibri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21e713"/>
    </style:style>
    <style:style style:name="T7" style:family="text">
      <style:text-properties officeooo:rsid="00463c86"/>
    </style:style>
    <style:style style:name="T8" style:family="text">
      <style:text-properties officeooo:rsid="004abc39"/>
    </style:style>
    <style:style style:name="T9" style:family="text">
      <style:text-properties officeooo:rsid="004f21cf"/>
    </style:style>
    <style:style style:name="T10" style:family="text">
      <style:text-properties officeooo:rsid="004faea4"/>
    </style:style>
    <style:style style:name="T11" style:family="text">
      <style:text-properties officeooo:rsid="004ff232"/>
    </style:style>
    <style:style style:name="T12" style:family="text">
      <style:text-properties officeooo:rsid="005070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6"/>
      <text:p text:style-name="P18">EXMO. SR. PRESIDENTE DA CÂMARA DE VEREADORES DE NOVA FRIBURGO/RJ</text:p>
      <text:p text:style-name="P8"/>
      <text:p text:style-name="P8"/>
      <text:p text:style-name="P11">INDICAÇÃO: <text:span text:style-name="T12">106</text:span>/201<text:span text:style-name="T11">5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</text:span><text:span text:style-name="T1">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3"><text:span text:style-name="T9"><text:s text:c="12"/></text:span><text:span text:style-name="T11">- </text:span><text:span text:style-name="T9"><text:s/>Asfaltar a Rua </text:span><text:span text:style-name="T12">Augusto Alves – Estrada Amparo.</text:span></text:p>
      <text:p text:style-name="P4"/>
      <text:p text:style-name="P4"/>
      <text:p text:style-name="P4"/>
      <text:p text:style-name="P19"/>
      <text:p text:style-name="P12">Sala Dr. Jean Bazet,</text:p>
      <text:p text:style-name="P13">em <text:span text:style-name="T12">16 </text:span><text:span text:style-name="T6">de J</text:span><text:span text:style-name="T8">ulho </text:span><text:span text:style-name="T7">d</text:span><text:span text:style-name="T5">e 201</text:span><text:span text:style-name="T11">5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7-16T15:15:20.44</dc:date>
    <meta:print-date>2015-03-26T15:21:04.61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73" meta:character-count="494" meta:non-whitespace-character-count="384"/>
    <meta:user-defined meta:name="Info 1"/>
    <meta:user-defined meta:name="Info 2"/>
    <meta:user-defined meta:name="Info 3"/>
    <meta:user-defined meta:name="Info 4"/>
  </office:meta>
</office:document-meta>
</file>