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5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pt" fo:country="B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1c012c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19" style:family="paragraph" style:parent-style-name="Standard">
      <style:paragraph-properties fo:margin-left="0cm" fo:margin-right="0cm" fo:text-indent="3cm" style:auto-text-indent="false"/>
      <style:text-properties style:font-name="Times New Roman" fo:font-size="14pt" officeooo:rsid="00210cc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style:font-name="Times New Roman" fo:font-size="14pt" officeooo:rsid="00210ccf" officeooo:paragraph-rsid="00210ccf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pt" fo:country="BR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pt" fo:country="BR" style:font-size-asian="14pt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mbria" fo:font-size="12pt" fo:language="pt" fo:country="BR" style:font-size-asian="12pt"/>
    </style:style>
    <style:style style:name="P26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officeooo:paragraph-rsid="002b5b98" style:font-size-asian="14pt" style:font-size-complex="14pt"/>
    </style:style>
    <style:style style:name="P28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29" style:family="paragraph" style:parent-style-name="Standard" style:list-style-name="L1" style:master-page-name="">
      <style:paragraph-properties fo:margin-left="2.701cm" fo:margin-right="0cm" fo:text-align="justify" style:justify-single-word="false" fo:text-indent="-0.9cm" style:auto-text-indent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30" style:family="paragraph" style:parent-style-name="Standard" style:list-style-name="L1" style:master-page-name="">
      <style:paragraph-properties fo:margin-left="2.701cm" fo:margin-right="0cm" fo:text-align="justify" style:justify-single-word="false" fo:text-indent="-1cm" style:auto-text-indent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31" style:family="paragraph" style:parent-style-name="Standard" style:list-style-name="L1" style:master-page-name="">
      <style:paragraph-properties fo:margin-left="2.701cm" fo:margin-right="0cm" fo:text-align="justify" style:justify-single-word="false" fo:text-indent="-1cm" style:auto-text-indent="false" style:page-number="auto">
        <style:tab-stops/>
      </style:paragraph-properties>
    </style:style>
    <style:style style:name="P32" style:family="paragraph" style:parent-style-name="Standard" style:list-style-name="L1" style:master-page-name="">
      <style:paragraph-properties fo:margin-left="2.799cm" fo:margin-right="0cm" fo:text-align="justify" style:justify-single-word="false" fo:text-indent="-1cm" style:auto-text-indent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33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officeooo:rsid="002e2952" officeooo:paragraph-rsid="002e2952"/>
    </style:style>
    <style:style style:name="P34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officeooo:rsid="002e2952" officeooo:paragraph-rsid="002e2952" style:font-size-asian="14pt" style:font-size-complex="14pt"/>
    </style:style>
    <style:style style:name="P35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officeooo:rsid="003009e1" officeooo:paragraph-rsid="003009e1" style:font-size-asian="14pt" style:font-size-complex="14pt"/>
    </style:style>
    <style:style style:name="P36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officeooo:rsid="00311065" officeooo:paragraph-rsid="00311065" style:font-size-asian="14pt" style:font-size-complex="14pt"/>
    </style:style>
    <style:style style:name="P37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officeooo:rsid="0031b8c7" officeooo:paragraph-rsid="0031b8c7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officeooo:rsid="0022c0c8"/>
    </style:style>
    <style:style style:name="T11" style:family="text">
      <style:text-properties officeooo:rsid="0027f26a"/>
    </style:style>
    <style:style style:name="T12" style:family="text">
      <style:text-properties style:font-name="Cambria" fo:font-size="12pt" fo:language="pt" fo:country="BR" style:font-size-asian="12pt"/>
    </style:style>
    <style:style style:name="T13" style:family="text">
      <style:text-properties fo:language="pt" fo:country="BR"/>
    </style:style>
    <style:style style:name="T14" style:family="text">
      <style:text-properties fo:language="pt" fo:country="BR" officeooo:rsid="00299d9e"/>
    </style:style>
    <style:style style:name="T15" style:family="text">
      <style:text-properties fo:language="pt" fo:country="BR" officeooo:rsid="002b5b98"/>
    </style:style>
    <style:style style:name="T16" style:family="text">
      <style:text-properties fo:language="pt" fo:country="BR" officeooo:rsid="002e2952"/>
    </style:style>
    <style:style style:name="T17" style:family="text">
      <style:text-properties fo:language="pt" fo:country="BR" officeooo:rsid="003009e1"/>
    </style:style>
    <style:style style:name="T18" style:family="text">
      <style:text-properties fo:language="pt" fo:country="BR" officeooo:rsid="0031b8c7"/>
    </style:style>
    <style:style style:name="T19" style:family="text">
      <style:text-properties fo:language="pt" fo:country="BR" officeooo:rsid="0034469f"/>
    </style:style>
    <style:style style:name="T20" style:family="text">
      <style:text-properties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size="14pt" officeooo:rsid="001cc9d9" style:font-name-asian="TimesNewRomanPSMT" style:font-size-asian="14pt" style:font-name-complex="TimesNewRomanPSMT" style:font-size-complex="14pt"/>
    </style:style>
    <style:style style:name="T22" style:family="text">
      <style:text-properties fo:font-size="14pt" officeooo:rsid="001843f8" style:font-name-asian="TimesNewRomanPSMT" style:font-size-asian="14pt" style:font-name-complex="TimesNewRomanPSMT" style:font-size-complex="14pt"/>
    </style:style>
    <style:style style:name="T23" style:family="text">
      <style:text-properties fo:font-size="14pt" officeooo:rsid="002b5b98" style:font-name-asian="TimesNewRomanPSMT" style:font-size-asian="14pt" style:font-name-complex="TimesNewRomanPSMT" style:font-size-complex="14pt"/>
    </style:style>
    <style:style style:name="T24" style:family="text">
      <style:text-properties fo:font-size="14pt" officeooo:rsid="0031b8c7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fo:language="pt" fo:country="BR" style:font-size-asian="14pt" style:font-size-complex="14pt"/>
    </style:style>
    <style:style style:name="T26" style:family="text">
      <style:text-properties style:font-name="Times New Roman" fo:font-size="14pt" fo:language="pt" fo:country="BR" fo:font-style="italic" style:font-size-asian="14pt" style:font-style-asian="italic" style:font-size-complex="14pt" style:font-style-complex="italic"/>
    </style:style>
    <style:style style:name="T27" style:family="text">
      <style:text-properties officeooo:rsid="002e2952"/>
    </style:style>
    <style:style style:name="T28" style:family="text">
      <style:text-properties officeooo:rsid="003009e1"/>
    </style:style>
    <style:style style:name="T29" style:family="text">
      <style:text-properties officeooo:rsid="00311065"/>
    </style:style>
    <style:style style:name="T30" style:family="text">
      <style:text-properties officeooo:rsid="0031b8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7">G</text:span><text:span text:style-name="T5">ABINETE DO VEREADOR </text:span><text:span text:style-name="T6">CEARÁ</text:span></text:p>
      <text:p text:style-name="P1"/>
      <text:p text:style-name="P1"/>
      <text:p text:style-name="P5">Ao</text:p>
      <text:p text:style-name="P6">Exmo. Sr. Vereador</text:p>
      <text:p text:style-name="P4">MARCIO DAMAZIO</text:p>
      <text:p text:style-name="P6">M.D. Presidente da Câmara Municipal de Nova Friburgo</text:p>
      <text:p text:style-name="P6"/>
      <text:p text:style-name="P6"/>
      <text:p text:style-name="P8">REQUERIMENTO: 00<text:span text:style-name="T27">6</text:span>/2015</text:p>
      <text:p text:style-name="P7"/>
      <text:p text:style-name="P7"/>
      <text:p text:style-name="P21"><text:span text:style-name="T9">Senhor Presidente,</text:span><text:span text:style-name="T8"> </text:span></text:p>
      <text:p text:style-name="P18"/>
      <text:p text:style-name="P18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9"/>
      <text:p text:style-name="P9"/>
      <text:p text:style-name="P10">REQUERIMENTO DE INFORMAÇ<text:span text:style-name="T11">ÕES</text:span>:</text:p>
      <text:p text:style-name="P10"/>
      <text:p text:style-name="P15"><text:span text:style-name="T14"><text:tab/>Com a Secretaria Municipal de </text:span><text:span text:style-name="T16">Saúde para que preste informações acerca do procedimentos de internação de pacientes advindos da rede privada de saúde, bem como exames de imagem e cirurgias de acordo com os tópicos a seguir.</text:span></text:p>
      <text:p text:style-name="P14"/>
      <text:p text:style-name="P22"><text:tab/></text:p>
      <text:list xml:id="list5936753579340711714" text:style-name="L1">
        <text:list-item>
          <text:p text:style-name="P33"><text:span text:style-name="T25">Quais os tipos de Convênios e procedimentos que os hospitais privados têm com o Sistema Único de Saúde – SUS? </text:span></text:p>
          <text:p text:style-name="P23"/>
          <text:p text:style-name="P23"/>
        </text:list-item>
        <text:list-item>
          <text:p text:style-name="P34"><text:span text:style-name="T13">A partir dos convênios que serão relacionados na resposta do ítem 1, descrever os serviços e correspondentes valores dos repasses efetuados nos últimos 12 meses.</text:span></text:p>
          <text:p text:style-name="P23"/>
          <text:p text:style-name="P23"/>
        </text:list-item>
        <text:list-item>
          <text:p text:style-name="P28"><text:s/><text:span text:style-name="T28">Sobre possíveis transferências de pacientes particulares internados em UTI's/CTI's <text:s/>em Hospitais Privados para a UTI/CTI do Hospital Municipal Raul Sertã, quando ocorrem, qual a frequência e o número <text:s/>de </text:span><text:soft-page-break/><text:span text:style-name="T28">internações advindas da Rede Privada nos ultimos 12 meses?</text:span></text:p>
          <text:p text:style-name="P23"/>
          <text:p text:style-name="P23"/>
        </text:list-item>
        <text:list-item>
          <text:p text:style-name="P26"><text:span text:style-name="T17">De acordo com o ítem 3, emitir lista com o nome dos pacientes particulares transferidos nos últimos 12 meses</text:span><text:span text:style-name="T13">, bem como os hospitais de origem.</text:span></text:p>
          <text:p text:style-name="P23"/>
          <text:p text:style-name="P23"/>
        </text:list-item>
        <text:list-item>
          <text:p text:style-name="P35">Como é de conhecimento comum, a mesma empresa que presta serviço de exame em imagem para os hospitais da Rede Privada, também o faz para o Hospital Municipal Raul Sertã. Foi verificado que quando os aparelhos que prestam tal serviço para rede privada encontram-se defeituosos ou em manutenção, esses exames são feitos no Raul Sertã. <text:span text:style-name="T29">Como é realizado o controle do referido procedimento, bem como seus custos</text:span>? <text:span text:style-name="T29">C</text:span>aso não haja ressarcimento pelo uso de equipamento disponibilizado <text:span text:style-name="T29">à</text:span> rede pública, qual a contrapartida/benefício <text:span text:style-name="T29">é oferecida(o) pela empresa?</text:span></text:p>
          <text:p text:style-name="P23"/>
          <text:p text:style-name="P23"/>
        </text:list-item>
        <text:list-item>
          <text:p text:style-name="P28"><text:span text:style-name="T29">Houve cirurgias ou algum outro tipo de procedimento realizado pela Rede Privada de Saúde em pacientes oriundos do SUS por ordem judicial nos últimos 12 meses?</text:span></text:p>
        </text:list-item>
      </text:list>
      <text:p text:style-name="P22"/>
      <text:list xml:id="list161456907153272" text:continue-numbering="true" text:style-name="L1">
        <text:list-header>
          <text:p text:style-name="P23"/>
          <text:p text:style-name="P23"/>
        </text:list-header>
        <text:list-item>
          <text:p text:style-name="P36">Em caso positivo para o ítem 6, descrever as cirurgias e procedimentos realizados, <text:span text:style-name="T30">nome dos médicos envolvidos, </text:span>bem como seus respectivos <text:span text:style-name="T30">custos nos últimos 12 meses.</text:span></text:p>
          <text:p text:style-name="P23"/>
          <text:p text:style-name="P23"/>
        </text:list-item>
        <text:list-item>
          <text:p text:style-name="P27"><text:span text:style-name="T18">Qual o número de cirurgias e demais procedimentos realizados nos últimos 12 meses, de acordo com o ítem 6.</text:span></text:p>
          <text:p text:style-name="P23"/>
          <text:p text:style-name="P23"/>
        </text:list-item>
        <text:list-item>
          <text:p text:style-name="P37"><text:span text:style-name="T13">Ainda de acordo com o ítem 6, quantas cirurgias e procedimentos foram realizados em pacientes que estavam internados no </text:span><text:span text:style-name="T19">H</text:span><text:span text:style-name="T13">ospital Municipal Raul Sertã?</text:span></text:p>
          <text:p text:style-name="P38"><text:span text:style-name="T13"><text:s/></text:span></text:p>
        </text:list-item>
      </text:list>
      <text:p text:style-name="P20"/>
      <text:p text:style-name="P20"/>
      <text:p text:style-name="P19"><text:span text:style-name="T10">Sem mais para o momento, </text:span>renov<text:span text:style-name="T10">o</text:span> votos de estima e consideração.</text:p>
      <text:p text:style-name="P13"/>
      <text:p text:style-name="P17"><text:span text:style-name="T20">Sala Dr. Jean Bazet, </text:span><text:span text:style-name="T24">1</text:span><text:span text:style-name="T23">6</text:span><text:span text:style-name="T20"> </text:span><text:span text:style-name="T21">d</text:span><text:span text:style-name="T20">e </text:span><text:span text:style-name="T23">julho</text:span><text:span text:style-name="T20"> de 201</text:span><text:span text:style-name="T22">5</text:span><text:span text:style-name="T20">.</text:span></text:p>
      <text:p text:style-name="P16"><text:s text:c="9"/></text:p>
      <text:p text:style-name="P16"/>
      <text:p text:style-name="P11">CEARÁ - PSB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16T16:12:50.496000000</meta:print-date>
    <dc:date>2015-07-16T16:14:56.763000000</dc:date>
    <meta:editing-duration>PT1H59M34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28" meta:word-count="415" meta:character-count="2592" meta:non-whitespace-character-count="2184"/>
  </office:meta>
</office:document-meta>
</file>