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paragraph-rsid="0016e4e2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officeooo:paragraph-rsid="0016e4e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6e4e2" style:font-size-asian="13pt" style:font-weight-asian="bold" style:font-size-complex="13pt" style:font-weight-complex="bold"/>
    </style:style>
    <style:style style:name="T1" style:family="text">
      <style:text-properties officeooo:rsid="0016e4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PROJETO DE LEI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rt. 1º – Declaro de utilidade pública municipal a ACISPS – Associação do Comércio e Indústria de São Pedro da Serra, sociedade civil sem fins lucrativos, inscrita no CNPJ sob o nº 03.994.631/0001-61, com domicílio, sede e foro no município de Nova Friburgo-RJ, localizada no 7º Distrito de Nova Friburgo e que tem por objetivos a defesa dos interesses coletivos de empresas estabelecidas e que estejam direta ou indiretamente relacionadas com comércio, indústria e atividades correlatas, desenvolver e manter a união entre as diversas empresas pertencentes ao seu quadro social, fomentar e participar de projetos e eventos visando a melhoria e a expansão das atividades fins, entre outros.</text:span></text:p>
      <text:p text:style-name="P1"><text:span text:style-name="T1"/></text:p>
      <text:p text:style-name="P1"><text:span text:style-name="T1">Art. 2º Esta Lei entra em vigor na data de sua publicação, revogadas as disposições em contrário.</text:span></text:p>
      <text:p text:style-name="P1"><text:span text:style-name="T1"/></text:p>
      <text:p text:style-name="P2"><text:span text:style-name="T1">Sala Dr. Jean Bazet, 16 de julho de 2015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/></text:p>
      <text:p text:style-name="P3"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5:36:56.21</meta:creation-date>
    <dc:date>2015-07-16T15:44:12.69</dc:date>
    <meta:editing-duration>P0D</meta:editing-duration>
    <meta:editing-cycles>1</meta:editing-cycles>
    <meta:document-statistic meta:table-count="0" meta:image-count="0" meta:object-count="0" meta:page-count="1" meta:paragraph-count="5" meta:word-count="140" meta:character-count="864" meta:non-whitespace-character-count="729"/>
    <meta:generator>LibreOffice/3.6$Windows_x86 LibreOffice_project/2ef5aff-a6fb0ff-166bdff-cf087ad-0f1389</meta:generator>
  </office:meta>
</office:document-meta>
</file>