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officeooo:rsid="000d65bc" style:font-size-asian="18pt" style:font-style-asian="normal" style:font-name-complex="Tahoma" style:font-style-complex="normal"/>
    </style:style>
    <style:style style:name="T13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18pt" fo:font-style="normal" fo:font-weight="bold" officeooo:rsid="000d65b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fo:font-size="18pt" fo:font-style="normal" fo:font-weight="bold" officeooo:rsid="000d9fc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fo:font-size="18pt" fo:font-style="normal" fo:font-weight="bold" officeooo:rsid="000e6679" style:font-size-asian="18pt" style:font-style-asian="normal" style:font-weight-asian="bold" style:font-name-complex="Tahoma" style:font-style-complex="normal" style:font-weight-complex="bold"/>
    </style:style>
    <style:style style:name="T21" style:family="text">
      <style:text-properties fo:font-size="18pt" fo:font-style="normal" fo:font-weight="bold" officeooo:rsid="000f63b0" style:font-size-asian="18pt" style:font-style-asian="normal" style:font-weight-asian="bold" style:font-name-complex="Tahoma" style:font-style-complex="normal" style:font-weight-complex="bold"/>
    </style:style>
    <style:style style:name="T22" style:family="text">
      <style:text-properties fo:font-size="18pt" fo:font-style="normal" fo:font-weight="bold" officeooo:rsid="0010f60e" style:font-size-asian="18pt" style:font-style-asian="normal" style:font-weight-asian="bold" style:font-name-complex="Tahoma" style:font-style-complex="normal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style="normal" style:font-style-asian="normal" style:font-name-complex="Tahoma" style:font-style-complex="normal"/>
    </style:style>
    <style:style style:name="T25" style:family="text">
      <style:text-properties fo:font-style="normal" officeooo:rsid="000be9b1" style:font-style-asian="normal" style:font-name-complex="Tahoma" style:font-style-complex="normal"/>
    </style:style>
    <style:style style:name="T26" style:family="text">
      <style:text-properties fo:font-style="normal" style:font-name-asian="Tahoma" style:font-style-asian="normal" style:font-name-complex="Tahoma" style:font-style-complex="normal"/>
    </style:style>
    <style:style style:name="T27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2">a</text:span><text:span text:style-name="T6"> </text:span><text:span text:style-name="T7">alun</text:span><text:span text:style-name="T12">a</text:span><text:span text:style-name="T7"> </text:span><text:span text:style-name="T22">Rafaela Maria da Silva</text:span><text:span text:style-name="T7"> pela participação e conclusão do curso do </text:span><text:span text:style-name="T13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24">Em </text:span><text:span text:style-name="T25">17</text:span><text:span text:style-name="T24"> de </text:span><text:span text:style-name="T25">julho</text:span><text:span text:style-name="T24"> 201</text:span><text:span text:style-name="T25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6"><text:s text:c="3"/></text:span><text:span text:style-name="T27">VEREADOR - PSD <text:s/></text:span></text:p>
      <text:list xml:id="list105424962151447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4:24.89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3" meta:character-count="665" meta:non-whitespace-character-count="525"/>
  </office:meta>
</office:document-meta>
</file>