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 style:writing-mode="lr-tb"/>
      <style:text-properties style:font-name="Times New Roman" officeooo:paragraph-rsid="000ab47a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/>
    </style:style>
    <style:style style:name="P2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22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T1" style:family="text">
      <style:text-properties style:use-window-font-color="true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2" style:family="text">
      <style:text-properties officeooo:rsid="000be9b1"/>
    </style:style>
    <style:style style:name="T3" style:family="text">
      <style:text-properties fo:font-size="16pt" style:font-name-asian="Arial Rounded MT Bold" style:font-size-asian="16pt" style:font-name-complex="Arial Rounded MT Bold" style:font-size-complex="16pt"/>
    </style:style>
    <style:style style:name="T4" style:family="text">
      <style:text-properties fo:font-size="18pt" style:font-size-asian="18pt" style:font-name-complex="Arial Rounded MT Bold" style:font-size-complex="18pt"/>
    </style:style>
    <style:style style:name="T5" style:family="text">
      <style:text-properties fo:font-size="18pt" fo:font-style="normal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7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8" style:family="text">
      <style:text-properties fo:font-size="18pt" fo:font-style="normal" officeooo:rsid="000c6587" style:font-size-asian="18pt" style:font-style-asian="normal" style:font-name-complex="Tahoma" style:font-style-complex="normal"/>
    </style:style>
    <style:style style:name="T9" style:family="text">
      <style:text-properties fo:font-size="18pt" fo:font-style="normal" officeooo:rsid="000cc4be" style:font-size-asian="18pt" style:font-style-asian="normal" style:font-name-complex="Tahoma" style:font-style-complex="normal"/>
    </style:style>
    <style:style style:name="T10" style:family="text">
      <style:text-properties fo:font-size="18pt" fo:font-style="normal" officeooo:rsid="000d2ca0" style:font-size-asian="18pt" style:font-style-asian="normal" style:font-name-complex="Tahoma" style:font-style-complex="normal"/>
    </style:style>
    <style:style style:name="T11" style:family="text">
      <style:text-properties fo:font-size="18pt" fo:font-style="normal" officeooo:rsid="000d57f5" style:font-size-asian="18pt" style:font-style-asian="normal" style:font-name-complex="Tahoma" style:font-style-complex="normal"/>
    </style:style>
    <style:style style:name="T12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fo:font-size="18pt" fo:font-style="normal" fo:font-weight="bold" officeooo:rsid="000c6587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fo:font-size="18pt" fo:font-style="normal" fo:font-weight="bold" officeooo:rsid="000cc4be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fo:font-size="18pt" fo:font-style="normal" fo:font-weight="bold" officeooo:rsid="000d2ca0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fo:font-size="18pt" fo:font-style="normal" fo:font-weight="bold" officeooo:rsid="000d57f5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style="normal" style:font-style-asian="normal" style:font-name-complex="Tahoma" style:font-style-complex="normal"/>
    </style:style>
    <style:style style:name="T19" style:family="text">
      <style:text-properties fo:font-style="normal" officeooo:rsid="000be9b1" style:font-style-asian="normal" style:font-name-complex="Tahoma" style:font-style-complex="normal"/>
    </style:style>
    <style:style style:name="T20" style:family="text">
      <style:text-properties fo:font-style="normal" style:font-name-asian="Tahoma" style:font-style-asian="normal" style:font-name-complex="Tahoma" style:font-style-complex="normal"/>
    </style:style>
    <style:style style:name="T21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/>
      <text:p text:style-name="P5"><text:span text:style-name="T1">GABINETE DO VEREADOR JOELSON DO POTE</text:span>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4"><text:span text:style-name="T5">Requeiro, na forma regimental, que seja consignado na ata dos nossos trabalhos, e enviado voto de congratulações </text:span><text:span text:style-name="T6">com </text:span><text:span text:style-name="T11">o</text:span><text:span text:style-name="T6"> </text:span><text:span text:style-name="T7">alun</text:span><text:span text:style-name="T11">o</text:span><text:span text:style-name="T7"> </text:span><text:span text:style-name="T16">João Pedro dos Santos Fernandes</text:span><text:span text:style-name="T7"> pela participação e conclusão do curso do </text:span><text:span text:style-name="T12">PROERD (Programa Educacional de Resistência as Drogas) / PMERJ – 11° BATALHÃO</text:span><text:span text:style-name="T7">, realizado na Escola Municipal Vevey La Jolie</text:span></text:p>
      <text:p text:style-name="P11"/>
      <text:list xml:id="list4426368479164745360" text:style-name="WW8Num1">
        <text:list-item>
          <text:h text:style-name="P18" text:outline-level="1"/>
        </text:list-item>
        <text:list-item>
          <text:h text:style-name="P19" text:outline-level="1"><text:span text:style-name="T18">Em </text:span><text:span text:style-name="T19">17</text:span><text:span text:style-name="T18"> de </text:span><text:span text:style-name="T19">julho</text:span><text:span text:style-name="T18"> 201</text:span><text:span text:style-name="T19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2"><text:span text:style-name="T20"><text:s text:c="3"/></text:span><text:span text:style-name="T21">VEREADOR - PSD <text:s/></text:span></text:p>
      <text:list xml:id="list105130808174679" text:continue-numbering="true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7-17T10:51:30.726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4" meta:character-count="674" meta:non-whitespace-character-count="533"/>
  </office:meta>
</office:document-meta>
</file>