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08c891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officeooo:paragraph-rsid="0008c891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weight="normal" officeooo:rsid="0008c891" officeooo:paragraph-rsid="0008c891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name-complex="Arial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4pt" fo:font-weight="normal" officeooo:rsid="0005e8f2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4pt" fo:font-weight="normal" officeooo:rsid="0008c891" officeooo:paragraph-rsid="000b6aab" style:font-name-asian="Arial" style:font-size-asian="14pt" style:font-weight-asian="normal" style:font-name-complex="Ari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size="14pt"/>
    </style:style>
    <style:style style:name="P2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officeooo:paragraph-rsid="0006d339" style:font-size-asian="13pt" style:font-name-complex="Arial" style:font-size-complex="13pt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/>
      <style:text-properties officeooo:paragraph-rsid="00109653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4pt" fo:font-weight="normal" officeooo:rsid="0008c891" officeooo:paragraph-rsid="00109653" style:font-name-asian="Arial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Arial" style:font-weight-asian="normal" style:font-weight-complex="normal"/>
    </style:style>
    <style:style style:name="T5" style:family="text">
      <style:text-properties officeooo:rsid="000434f2"/>
    </style:style>
    <style:style style:name="T6" style:family="text">
      <style:text-properties fo:color="#000000" style:font-name="Times New Roman" fo:font-weight="normal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style:font-name="Times New Roman" fo:font-weight="normal" officeooo:rsid="0005e8f2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font-name="Times New Roman" fo:font-weight="normal" officeooo:rsid="000d1dc1" style:font-size-asian="14pt" style:font-weight-asian="normal" style:font-name-complex="Arial" style:font-size-complex="14pt" style:font-weight-complex="normal"/>
    </style:style>
    <style:style style:name="T9" style:family="text">
      <style:text-properties fo:color="#000000" style:font-name="Times New Roman" fo:font-weight="normal" officeooo:rsid="000e11f9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font-name="Times New Roman" fo:font-weight="normal" officeooo:rsid="000e638d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font-name="Times New Roman" fo:font-weight="normal" officeooo:rsid="00109653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font-name="Times New Roman" fo:font-weight="bold" officeooo:rsid="000d1dc1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size-asian="14pt" style:font-name-complex="Arial" style:font-size-complex="14pt"/>
    </style:style>
    <style:style style:name="T14" style:family="text">
      <style:text-properties officeooo:rsid="0008c891"/>
    </style:style>
    <style:style style:name="T15" style:family="text">
      <style:text-properties officeooo:rsid="000d1dc1"/>
    </style:style>
    <style:style style:name="T16" style:family="text">
      <style:text-properties fo:font-weight="bold" officeooo:rsid="000d1dc1" style:font-weight-asian="bold" style:font-weight-complex="bold"/>
    </style:style>
    <style:style style:name="T17" style:family="text">
      <style:text-properties style:font-name="TimesNewRomanPSMT"/>
    </style:style>
    <style:style style:name="T18" style:family="text">
      <style:text-properties style:font-name="TimesNewRomanPSMT"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1">CÂMARA MUNICIPAL DE NOVA FRIBURGO</text:p>
      <text:p text:style-name="P2">GABINETE DO VEREADOR ALCIR FONSECA</text:p>
      <text:p text:style-name="P3"/>
      <text:p text:style-name="P3"/>
      <text:p text:style-name="P9">Ao</text:p>
      <text:p text:style-name="P12">Exmo. Sr. Vereador</text:p>
      <text:p text:style-name="P14">MARCIO DAMAZIO</text:p>
      <text:list xml:id="list4616555443650426838" text:style-name="WW8Num1">
        <text:list-item>
          <text:p text:style-name="P26">D. Presidente da Câmara Municipal de Nova Friburgo</text:p>
        </text:list-item>
      </text:list>
      <text:p text:style-name="P11"/>
      <text:p text:style-name="P11"/>
      <text:p text:style-name="P10">Senhor Presidente,</text:p>
      <text:p text:style-name="P10"/>
      <text:p text:style-name="P10"/>
      <text:p text:style-name="P15"><text:tab/><text:span text:style-name="T3">Requeiro na forma regimental, depois de observadas as formalidades legais, <text:s/>seja submetido ao Douto Plenário desta Egrégia Casa Legislativa, a seguinte proposição:</text:span></text:p>
      <text:p text:style-name="P13"/>
      <text:p text:style-name="P18"/>
      <text:p text:style-name="P15">MOÇÃO ESPECIAL DE LOUVOR: </text:p>
      <text:p text:style-name="P19"><text:tab/></text:p>
      <text:p text:style-name="P19"/>
      <text:p text:style-name="P25"><text:span text:style-name="T13"><text:tab/></text:span><text:span text:style-name="T6">Com </text:span><text:span text:style-name="T7">o Ilmo. Sr. </text:span><text:span text:style-name="T12">CARLOS ELI DE FREITAS, </text:span><text:span text:style-name="T8">nascido em 25 de novembro de 1968, se batizou em agosto de 1978, veio </text:span><text:span text:style-name="T9">para a Igreja Assembleia de Deus em 1988. Se dedicava tocando instrumentos na Juventude e passou a ser vice presidente dos jovens. Foi consagrado ao presbitério e serviu a igreja por 11 anos. E no ano de 2006 foi ordenado a pastor. Em 2008 assumiu a vice presidência da Igreja e no término de 2009 assumiu a presidência da Assembleia </text:span><text:span text:style-name="T10">de Deus em Salinas, que tem 11 congregações </text:span><text:span text:style-name="T11">que possui em torno de</text:span><text:span text:style-name="T10"> 500 membros.</text:span><text:span text:style-name="T9"> </text:span></text:p>
      <text:p text:style-name="P22"/>
      <text:p text:style-name="P22"/>
      <text:p text:style-name="P22"/>
      <text:p text:style-name="P20"/>
      <text:p text:style-name="P13"><text:tab/><text:tab/><text:tab/>Sala Dr. Jean Bazet, <text:span text:style-name="T15">14</text:span> de <text:span text:style-name="T15">julh</text:span>o de 201<text:span text:style-name="T5">5</text:span>.</text:p>
      <text:p text:style-name="P13"/>
      <text:p text:style-name="P16">ALCIR FONSECA</text:p>
      <text:p text:style-name="P24">VEREADOR – PHS</text:p>
      <text:p text:style-name="P24"/>
      <text:p text:style-name="P24"/>
      <text:p text:style-name="P23"/>
      <text:p text:style-name="P30"><text:soft-page-break/>Moção Especial de Louvor com o Ilmo. Sr. <text:s/><text:span text:style-name="T16">CARLOS ELI DE FREITAS.</text:span></text:p>
      <text:p text:style-name="P30"/>
      <text:p text:style-name="P30"><text:span text:style-name="T17">______________________________ <text:s text:c="9"/>______________________________</text:span></text:p>
      <text:p text:style-name="P28"><text:span text:style-name="T18"><text:s text:c="16"/>Adriano Pequeno <text:s text:c="48"/>Ceará</text:span></text:p>
      <text:p text:style-name="P28"/>
      <text:p text:style-name="P28"><text:span text:style-name="T18"/></text:p>
      <text:p text:style-name="P28"><text:span text:style-name="T18">______________________________ <text:s text:c="8"/>______________________________</text:span></text:p>
      <text:p text:style-name="P28"><text:span text:style-name="T18"><text:s text:c="13"/>Christiano Huguenin <text:s text:c="39"/>Cláudio Damião</text:span></text:p>
      <text:p text:style-name="P28"/>
      <text:p text:style-name="P28"><text:span text:style-name="T18"/></text:p>
      <text:p text:style-name="P29"><text:span text:style-name="T18">______________________________ <text:s text:c="9"/>______________________________</text:span></text:p>
      <text:p text:style-name="P29"><text:span text:style-name="T18"><text:s text:c="12"/>Francisco de Barros <text:s text:c="39"/>Gabriel Mafort</text:span></text:p>
      <text:p text:style-name="P29"/>
      <text:p text:style-name="P29"><text:span text:style-name="T18"/></text:p>
      <text:p text:style-name="P28"><text:span text:style-name="T18">______________________________ <text:s text:c="10"/>______________________________</text:span></text:p>
      <text:p text:style-name="P28"><text:span text:style-name="T18"><text:s text:c="13"/>Grimaldino Narcizo <text:s text:c="34"/>Gustavo Barroso</text:span></text:p>
      <text:p text:style-name="P28"/>
      <text:p text:style-name="P28"><text:span text:style-name="T18"/></text:p>
      <text:p text:style-name="P28"><text:span text:style-name="T18">______________________________ <text:s text:c="10"/>______________________________</text:span></text:p>
      <text:p text:style-name="P28"><text:span text:style-name="T18"><text:s text:c="13"/>Joelson do Pote <text:s text:c="47"/>José C. Jacutinga</text:span></text:p>
      <text:p text:style-name="P28"/>
      <text:p text:style-name="P28"><text:span text:style-name="T18"/></text:p>
      <text:p text:style-name="P28"><text:span text:style-name="T18">______________________________ <text:s text:c="10"/>______________________________</text:span></text:p>
      <text:p text:style-name="P28"><text:span text:style-name="T18"><text:s text:c="11"/>Marcelo Verly <text:s text:c="53"/>Marcio Damazio</text:span></text:p>
      <text:p text:style-name="P28"/>
      <text:p text:style-name="P28"><text:span text:style-name="T18"/></text:p>
      <text:p text:style-name="P28"><text:span text:style-name="T18">______________________________ <text:s text:c="9"/>______________________________</text:span></text:p>
      <text:p text:style-name="P28"><text:span text:style-name="T18"><text:s text:c="13"/>Nami Nassif <text:s text:c="53"/>Professor Pierre</text:span></text:p>
      <text:p text:style-name="P28"/>
      <text:p text:style-name="P28"><text:span text:style-name="T18"/></text:p>
      <text:p text:style-name="P29"><text:span text:style-name="T18">______________________________ <text:s text:c="10"/>______________________________</text:span></text:p>
      <text:p text:style-name="P28"><text:span text:style-name="T18"><text:s text:c="13"/>Renato Abi-Ramia <text:s text:c="44"/>Ricardo Figueira</text:span></text:p>
      <text:p text:style-name="P28"/>
      <text:p text:style-name="P28"><text:span text:style-name="T18"/></text:p>
      <text:p text:style-name="P28"><text:span text:style-name="T18">______________________________ <text:s text:c="10"/>______________________________</text:span></text:p>
      <text:p text:style-name="P28"><text:span text:style-name="T18"><text:s text:c="14"/>Dr. Luis Fernando <text:s text:c="41"/>Sérgio Louback</text:span></text:p>
      <text:p text:style-name="P28"/>
      <text:p text:style-name="P28"><text:span text:style-name="T18"/></text:p>
      <text:p text:style-name="P28"><text:span text:style-name="T18">______________________________ <text:s text:c="11"/>______________________________</text:span></text:p>
      <text:p text:style-name="P28"><text:span text:style-name="T18"><text:s text:c="11"/>Wellington Moreira <text:s text:c="42"/>Zezinho do Caminhão</text:span></text:p>
      <text:p text:style-name="P30"><text:span text:style-name="T16"/></text:p>
      <text:p text:style-name="P21"/>
      <text:p text:style-name="P21"/>
      <text:p text:style-name="P27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5:27:18.62</meta:creation-date>
    <dc:date>2015-07-14T14:19:05.897000000</dc:date>
    <meta:editing-duration>PT52M30S</meta:editing-duration>
    <meta:editing-cycles>10</meta:editing-cycles>
    <meta:generator>LibreOffice/4.3.4.1$Windows_x86 LibreOffice_project/bc356b2f991740509f321d70e4512a6a54c5f243</meta:generator>
    <meta:print-date>2015-07-14T14:18:01.922000000</meta:print-date>
    <meta:document-statistic meta:table-count="0" meta:image-count="1" meta:object-count="0" meta:page-count="2" meta:paragraph-count="37" meta:word-count="239" meta:character-count="2612" meta:non-whitespace-character-count="1731"/>
  </office:meta>
</office:document-meta>
</file>