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text-properties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officeooo:rsid="0018e574" officeooo:paragraph-rsid="001a7557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08e7b"/>
    </style:style>
    <style:style style:name="P16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_20_indent">
      <style:paragraph-properties fo:margin-left="0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6pt" fo:font-weight="normal" style:font-size-asian="16pt" style:font-weight-asian="normal" style:font-name-complex="Tahoma" style:font-weight-complex="normal"/>
    </style:style>
    <style:style style:name="P19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style:font-name-asian="Tahoma" style:font-size-asian="10.5pt" style:font-weight-asian="normal" style:font-name-complex="Tahoma" style:font-size-complex="12pt" style:font-weight-complex="normal"/>
    </style:style>
    <style:style style:name="P20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officeooo:paragraph-rsid="001df843" style:font-name-asian="Tahoma" style:font-size-asian="10.5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style:font-name-asian="Tahoma" style:font-size-asian="16pt" style:font-weight-asian="normal" style:font-name-complex="Tahom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imes New Roman" fo:font-size="16pt" fo:font-style="normal" style:font-name-asian="Tahoma" style:font-size-asian="16pt" style:font-style-asian="normal" style:font-name-complex="Tahoma" style:font-size-complex="16pt" style:font-style-complex="normal"/>
    </style:style>
    <style:style style:name="P23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5" style:family="text">
      <style:text-properties style:font-name="Times New Roman" fo:font-size="14pt" fo:font-weight="bold" officeooo:rsid="0022f54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Times New Roman" fo:font-size="14pt" fo:font-weight="bold" officeooo:rsid="002155db" style:font-size-asian="14pt" style:font-weight-asian="bold" style:font-name-complex="Arial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Times New Roman" fo:font-size="14pt" fo:font-weight="normal" officeooo:rsid="002155db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officeooo:rsid="0022f54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officeooo:rsid="002372c7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normal" officeooo:rsid="002155db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Times New Roman" fo:font-size="14pt" style:text-underline-style="none" fo:font-weight="bold" officeooo:rsid="002372c7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Times New Roman" fo:font-size="14pt" style:text-underline-style="none" fo:font-weight="bold" officeooo:rsid="0022f54d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Times New Roman" fo:font-size="14pt" style:text-underline-style="none" fo:font-weight="normal" officeooo:rsid="002155db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6" style:family="text">
      <style:text-properties officeooo:rsid="001c40c4"/>
    </style:style>
    <style:style style:name="T17" style:family="text">
      <style:text-properties fo:font-size="12pt" officeooo:rsid="001df843" style:font-size-asian="10.5pt" style:font-size-complex="12pt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officeooo:rsid="001df843" style:font-weight-asian="normal" style:font-name-complex="Arial" style:font-weight-complex="normal"/>
    </style:style>
    <style:style style:name="T21" style:family="text">
      <style:text-properties fo:font-weight="normal" officeooo:rsid="00158cfa" style:font-weight-asian="normal" style:font-name-complex="Arial" style:font-weight-complex="normal"/>
    </style:style>
    <style:style style:name="T22" style:family="text">
      <style:text-properties fo:font-weight="normal" officeooo:rsid="002155db" style:font-weight-asian="normal" style:font-name-complex="Arial" style:font-weight-complex="normal"/>
    </style:style>
    <style:style style:name="T23" style:family="text">
      <style:text-properties officeooo:rsid="00208e7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5"><text:s text:c="7"/></text:span><text:span text:style-name="T4">GABINETE DO VEREADOR JOELSON DO POTE</text:span></text:p>
      <text:p text:style-name="P6"/>
      <text:p text:style-name="P16"/>
      <text:p text:style-name="P8"/>
      <text:p text:style-name="P10">Senhor Presidente,</text:p>
      <text:p text:style-name="P10"/>
      <text:p text:style-name="P12"><text:span text:style-name="T18"><text:tab/></text:span><text:span text:style-name="T19">Requeiro na forma regimental, depois de observadas as formalidades legais, seja submetido ao Douto Plenário desta Egrégia Casa Legislativa, a seguinte proposição:</text:span></text:p>
      <text:p text:style-name="P13"/>
      <text:p text:style-name="P10"/>
      <text:p text:style-name="P10">MOÇÃO ESPECIAL DE LOUVOR,</text:p>
      <text:p text:style-name="P10"/>
      <text:p text:style-name="P14"/>
      <text:p text:style-name="P15"><text:span text:style-name="T7"><text:tab/>Com </text:span><text:span text:style-name="T8">Christino Aureo da Silva, Deputado Estadual e Secretário de Estado de Agricultura e Pecuária, pelo </text:span><text:span text:style-name="T6">Programa</text:span><text:span text:style-name="T8"> </text:span><text:span text:style-name="T5">“</text:span><text:span text:style-name="T12">Estradas da Produção</text:span><text:span text:style-name="T13">”</text:span><text:span text:style-name="T14">,</text:span><text:span text:style-name="T8"> sendo o maior investimento da história de Nova Friburgo em recuperação e manutenção de estradas vicinais. <text:s text:c="3"/></text:span></text:p>
      <text:p text:style-name="P22"><text:s/></text:p>
      <text:p text:style-name="P11"/>
      <text:p text:style-name="P17"><text:span text:style-name="T19">Em </text:span><text:span text:style-name="T22">13</text:span><text:span text:style-name="T19"> de </text:span><text:span text:style-name="T22">Julho</text:span><text:span text:style-name="T20"> </text:span><text:span text:style-name="T19">de 201</text:span><text:span text:style-name="T21">5</text:span></text:p>
      <text:p text:style-name="P18"><text:line-break/> <text:s text:c="14"/>________________________________</text:p>
      <text:p text:style-name="P9">JOELSON DO POTE</text:p>
      <text:p text:style-name="P7">VEREADOR<text:span text:style-name="T16"> – </text:span>PSD</text:p>
      <text:p text:style-name="P21">____________________________________________________________</text:p>
      <text:p text:style-name="P21"><text:s text:c="6"/><text:span text:style-name="T17">Cláudio Damião <text:s text:c="34"/>Nami Nassif <text:s text:c="28"/>Zezinho do Caminhão</text:span></text:p>
      <text:p text:style-name="P19"/>
      <text:p text:style-name="P20">________________________________________________________________________________</text:p>
      <text:p text:style-name="P20"><text:s text:c="8"/>Gustavo Barroso<text:tab/> <text:s text:c="31"/>Sérgio Louback <text:s text:c="32"/>Professor Pierre</text:p>
      <text:p text:style-name="P20"/>
      <text:p text:style-name="P20">________________________________________________________________________________</text:p>
      <text:p text:style-name="P20"><text:s text:c="10"/>Alcir Fonseca <text:s text:c="34"/>Francisco de Barros <text:s text:c="27"/>Ricardo Figueira <text:s text:c="2"/></text:p>
      <text:p text:style-name="P20"/>
      <text:p text:style-name="P20">________________________________________________________________________________</text:p>
      <text:p text:style-name="P20"><text:s text:c="10"/>Adriano Pequeno <text:s text:c="32"/>Marcelo Verly <text:s text:c="37"/>Jacutinga</text:p>
      <text:p text:style-name="P20"/>
      <text:p text:style-name="P20">________________________________________________________________________________</text:p>
      <text:p text:style-name="P20"><text:s text:c="5"/>Christiano Huguenin <text:s text:c="27"/>Wellington Moreira <text:s text:c="32"/>Cigano</text:p>
      <text:p text:style-name="P20"/>
      <text:p text:style-name="P20">________________________________________________________________________________</text:p>
      <text:p text:style-name="P20"><text:s text:c="3"/><text:span text:style-name="T23">Dr. </text:span>Renato Abi-Ramia <text:s text:c="32"/>Gabriel Mafort <text:s text:c="39"/>Ceará</text:p>
      <text:p text:style-name="P20"/>
      <text:p text:style-name="P20">________________________________________________________________________________</text:p>
      <text:p text:style-name="P20"><text:s text:c="40"/>Márcio Damazio <text:s text:c="30"/><text:span text:style-name="T23">Dr. Luiz Fern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5-04-24T10:29:16.275000000</meta:print-date>
    <meta:editing-cycles>8</meta:editing-cycles>
    <meta:editing-duration>P24DT5M48S</meta:editing-duration>
    <dc:date>2015-07-14T18:06:10.604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9" meta:word-count="155" meta:character-count="2119" meta:non-whitespace-character-count="1452"/>
  </office:meta>
</office:document-meta>
</file>