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text-properties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officeooo:rsid="0018e574" officeooo:paragraph-rsid="001a7557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6pt" fo:font-weight="normal" style:font-size-asian="5.25pt" style:font-weight-asian="normal" style:font-name-complex="Arial" style:font-size-complex="6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6pt" fo:font-weight="normal" style:font-size-asian="5.25pt" style:font-weight-asian="normal" style:font-name-complex="Arial" style:font-size-complex="6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2.868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_20_indent">
      <style:paragraph-properties fo:margin-left="0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6pt" fo:font-weight="normal" style:font-size-asian="16pt" style:font-weight-asian="normal" style:font-name-complex="Tahoma" style:font-weight-complex="normal"/>
    </style:style>
    <style:style style:name="P18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style:font-name-asian="Tahoma" style:font-size-asian="10.5pt" style:font-weight-asian="normal" style:font-name-complex="Tahoma" style:font-size-complex="12pt" style:font-weight-complex="normal"/>
    </style:style>
    <style:style style:name="P19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officeooo:paragraph-rsid="001df843" style:font-name-asian="Tahoma" style:font-size-asian="10.5pt" style:font-weight-asian="normal" style:font-name-complex="Tahoma" style:font-size-complex="12pt" style:font-weight-complex="normal"/>
    </style:style>
    <style:style style:name="P20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font-weight="normal" style:font-name-asian="Tahoma" style:font-size-asian="16pt" style:font-weight-asian="normal" style:font-name-complex="Tahoma" style:font-weight-complex="normal"/>
    </style:style>
    <style:style style:name="P21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208e7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imes New Roman" fo:font-size="12pt" fo:font-style="normal" style:font-name-asian="Tahoma" style:font-size-asian="12pt" style:font-style-asian="normal" style:font-name-complex="Tahoma" style:font-size-complex="12pt" style:font-style-complex="normal"/>
    </style:style>
    <style:style style:name="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font-name="Times New Roman" fo:font-size="14pt" fo:font-weight="bold" style:font-size-asian="14pt" style:font-weight-asian="bold" style:font-name-complex="Tahoma" style:font-size-complex="14pt" style:font-weight-complex="bold"/>
    </style:style>
    <style:style style:name="T5" style:family="text">
      <style:text-properties style:font-name="Times New Roman" fo:font-size="14pt" fo:font-weight="bold" officeooo:rsid="0023f798" style:font-size-asian="14pt" style:font-weight-asian="bold" style:font-name-complex="Arial" style:font-size-complex="14pt" style:font-weight-complex="bold"/>
    </style:style>
    <style:style style:name="T6" style:family="text">
      <style:text-properties style:font-name="Times New Roman" fo:font-size="14pt" fo:font-weight="bold" officeooo:rsid="002155db" style:font-size-asian="14pt" style:font-weight-asian="bold" style:font-name-complex="Arial" style:font-size-complex="14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Times New Roman" fo:font-size="14pt" fo:font-weight="normal" officeooo:rsid="002155db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Times New Roman" fo:font-size="14pt" fo:font-weight="normal" officeooo:rsid="00221831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Times New Roman" fo:font-size="14pt" fo:font-weight="normal" officeooo:rsid="0023f798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Times New Roman" fo:font-size="14pt" fo:font-weight="normal" officeooo:rsid="00244398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Times New Roman" fo:font-weight="normal" style:font-weight-asian="normal" style:font-name-complex="Arial" style:font-weight-complex="normal"/>
    </style:style>
    <style:style style:name="T13" style:family="text">
      <style:text-properties style:font-name="Times New Roman" fo:font-weight="normal" officeooo:rsid="00221831" style:font-weight-asian="normal" style:font-name-complex="Arial" style:font-weight-complex="normal"/>
    </style:style>
    <style:style style:name="T14" style:family="text">
      <style:text-properties style:font-name="Times New Roman" fo:font-weight="normal" officeooo:rsid="0023f798" style:font-weight-asian="normal" style:font-name-complex="Arial" style:font-weight-complex="normal"/>
    </style:style>
    <style:style style:name="T15" style:family="text">
      <style:text-properties style:font-name="Times New Roman" fo:font-weight="normal" officeooo:rsid="002155db" style:font-weight-asian="normal" style:font-name-complex="Arial" style:font-weight-complex="normal"/>
    </style:style>
    <style:style style:name="T16" style:family="text">
      <style:text-properties style:font-name="Times New Roman" fo:font-weight="normal" officeooo:rsid="00244398" style:font-weight-asian="normal" style:font-name-complex="Arial" style:font-weight-complex="normal"/>
    </style:style>
    <style:style style:name="T17" style:family="text">
      <style:text-properties style:font-name="Times New Roman" fo:font-weight="bold" officeooo:rsid="0023f798" style:font-weight-asian="bold" style:font-name-complex="Arial" style:font-weight-complex="bold"/>
    </style:style>
    <style:style style:name="T18" style:family="text">
      <style:text-properties style:font-name="Times New Roman" fo:font-weight="bold" officeooo:rsid="002155db" style:font-weight-asian="bold" style:font-name-complex="Arial" style:font-weight-complex="bold"/>
    </style:style>
    <style:style style:name="T19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20" style:family="text">
      <style:text-properties officeooo:rsid="001c40c4"/>
    </style:style>
    <style:style style:name="T21" style:family="text">
      <style:text-properties fo:font-size="12pt" officeooo:rsid="001df843" style:font-size-asian="10.5pt" style:font-size-complex="12pt"/>
    </style:style>
    <style:style style:name="T22" style:family="text">
      <style:text-properties fo:font-weight="normal" style:font-name-asian="Arial" style:font-weight-asian="normal" style:font-name-complex="Arial" style:font-weight-complex="normal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fo:font-weight="normal" officeooo:rsid="001df843" style:font-weight-asian="normal" style:font-name-complex="Arial" style:font-weight-complex="normal"/>
    </style:style>
    <style:style style:name="T25" style:family="text">
      <style:text-properties fo:font-weight="normal" officeooo:rsid="00158cfa" style:font-weight-asian="normal" style:font-name-complex="Arial" style:font-weight-complex="normal"/>
    </style:style>
    <style:style style:name="T26" style:family="text">
      <style:text-properties fo:font-weight="normal" officeooo:rsid="002155db" style:font-weight-asian="normal" style:font-name-complex="Arial" style:font-weight-complex="normal"/>
    </style:style>
    <style:style style:name="T27" style:family="text">
      <style:text-properties officeooo:rsid="00208e7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9"><text:s text:c="7"/></text:span><text:span text:style-name="T4">GABINETE DO VEREADOR JOELSON DO POTE</text:span></text:p>
      <text:p text:style-name="P6"/>
      <text:p text:style-name="P15"/>
      <text:p text:style-name="P8"/>
      <text:p text:style-name="P9">Senhor Presidente,</text:p>
      <text:p text:style-name="P9"/>
      <text:p text:style-name="P11"><text:span text:style-name="T22"><text:tab/></text:span><text:span text:style-name="T23">Requeiro na forma regimental, depois de observadas as formalidades legais, seja submetido ao Douto Plenário desta Egrégia Casa Legislativa, a seguinte proposição:</text:span></text:p>
      <text:p text:style-name="P13"/>
      <text:p text:style-name="P9"/>
      <text:p text:style-name="P9">MOÇÃO ESPECIAL DE LOUVOR,</text:p>
      <text:p text:style-name="P9"/>
      <text:p text:style-name="P14"/>
      <text:p text:style-name="P22"><text:span text:style-name="T12"><text:tab/>Com </text:span><text:span text:style-name="T13">Stella </text:span><text:span text:style-name="T14">Alves</text:span><text:span text:style-name="T13"> Romanos</text:span><text:span text:style-name="T15">, </text:span><text:span text:style-name="T14">a primeira mulher a assumir a presidência da E</text:span><text:span text:style-name="T16">MATER</text:span><text:span text:style-name="T14"> - RJ, </text:span><text:span text:style-name="T13">pelo </text:span><text:span text:style-name="T17">P</text:span><text:span text:style-name="T18">rograma “Estradas da Produção”</text:span><text:span text:style-name="T15">, sendo o maior investimento da história de Nova Friburgo em recuperação e manutenção de estradas vicinais.</text:span></text:p>
      <text:p text:style-name="P23"><text:s/></text:p>
      <text:p text:style-name="P10"/>
      <text:p text:style-name="P16"><text:span text:style-name="T23">Em </text:span><text:span text:style-name="T26">13</text:span><text:span text:style-name="T23"> de </text:span><text:span text:style-name="T26">Julho</text:span><text:span text:style-name="T24"> </text:span><text:span text:style-name="T23">de 201</text:span><text:span text:style-name="T25">5</text:span></text:p>
      <text:p text:style-name="P17"><text:line-break/> <text:s text:c="14"/>________________________________</text:p>
      <text:p text:style-name="P12">JOELSON DO POTE</text:p>
      <text:p text:style-name="P7">VEREADOR<text:span text:style-name="T20"> – </text:span>PSD</text:p>
      <text:p text:style-name="P20">____________________________________________________________</text:p>
      <text:p text:style-name="P20"><text:s text:c="6"/><text:span text:style-name="T21">Cláudio Damião <text:s text:c="34"/>Nami Nassif <text:s text:c="28"/>Zezinho do Caminhão</text:span></text:p>
      <text:p text:style-name="P18"/>
      <text:p text:style-name="P19">________________________________________________________________________________</text:p>
      <text:p text:style-name="P19"><text:s text:c="8"/>Gustavo Barroso<text:tab/> <text:s text:c="31"/>Sérgio Louback <text:s text:c="32"/>Professor Pierre</text:p>
      <text:p text:style-name="P19"/>
      <text:p text:style-name="P19">________________________________________________________________________________</text:p>
      <text:p text:style-name="P19"><text:s text:c="10"/>Alcir Fonseca <text:s text:c="34"/>Francisco de Barros <text:s text:c="27"/>Ricardo Figueira <text:s text:c="2"/></text:p>
      <text:p text:style-name="P19"/>
      <text:p text:style-name="P19">________________________________________________________________________________</text:p>
      <text:p text:style-name="P19"><text:s text:c="10"/>Adriano Pequeno <text:s text:c="32"/>Marcelo Verly <text:s text:c="37"/>Jacutinga</text:p>
      <text:p text:style-name="P19"/>
      <text:p text:style-name="P19">________________________________________________________________________________</text:p>
      <text:p text:style-name="P19"><text:s text:c="5"/>Christiano Huguenin <text:s text:c="27"/>Wellington Moreira <text:s text:c="32"/>Cigano</text:p>
      <text:p text:style-name="P19"/>
      <text:p text:style-name="P19">________________________________________________________________________________</text:p>
      <text:p text:style-name="P19"><text:s text:c="3"/><text:span text:style-name="T27">Dr. </text:span>Renato Abi-Ramia <text:s text:c="32"/>Gabriel Mafort <text:s text:c="39"/>Ceará</text:p>
      <text:p text:style-name="P19"/>
      <text:p text:style-name="P19">________________________________________________________________________________</text:p>
      <text:p text:style-name="P19"><text:s text:c="40"/>Márcio Damazio <text:s text:c="30"/><text:span text:style-name="T27">Dr. Luiz Fernan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0.266cm" svg:width="2.314cm" svg:height="2.701cm" draw:z-index="0"><draw:image xlink:href="Pictures/2000000B00002F5600003C410C6CF53F.wmf" xlink:type="simple" xlink:show="embed" xlink:actuate="onLoad"/><draw:contour-polygon svg:width="12.011cm" svg:height="14.805cm" svg:viewBox="0 0 12011 14805" draw:points="0,122 0,14927 12011,14927 12011,122" draw:recreate-on-edit="false"/></draw:frame><text:tab/></text:p>
        <text:p text:style-name="MP1">CÂMARA MUNICIPAL DE NOVA FRIBURGO</text:p>
        <text:p text:style-name="MP2">ESTADO DO RIO DE JANEIRO</text:p>
      </style:header>
      <style:footer>
        <text:p text:style-name="MP3"/>
        <text:p text:style-name="MP4"><text:span text:style-name="MT1">Rua Farinha Filho, 50 – Centro – Nova Friburgo – RJ – CEP 28.610-280 – Telefone: (22) </text:span><text:span text:style-name="MT2">2</text:span><text:span text:style-name="MT1">5</text:span><text:span text:style-name="MT2">24 1700</text:span></text:p>
        <text:p text:style-name="MP4"><text:span text:style-name="MT1"><text:s/></text:span><text:a xlink:type="simple" xlink:href="http://www.camaranf.rj.gov.br/"><text:span text:style-name="Internet_20_link"><text:span text:style-name="MT3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5-07-13T18:47:23.468000000</meta:print-date>
    <meta:editing-cycles>8</meta:editing-cycles>
    <meta:editing-duration>P24DT5M48S</meta:editing-duration>
    <dc:date>2015-07-14T18:15:29.744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29" meta:word-count="155" meta:character-count="2101" meta:non-whitespace-character-count="1438"/>
  </office:meta>
</office:document-meta>
</file>