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13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2139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2139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2139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2139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2139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2139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2139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2139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2139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2139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2139d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2139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2139d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2139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2139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2139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2139d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2139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2139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2139d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2139d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02ce4c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7c429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2139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19e770"/>
    </style:style>
    <style:style style:name="T16" style:family="text">
      <style:text-properties officeooo:rsid="0012ee13"/>
    </style:style>
    <style:style style:name="T17" style:family="text">
      <style:text-properties officeooo:rsid="00124527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T20" style:family="text">
      <style:text-properties officeooo:rsid="00021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1">EM CARATER DE URGÊNCIA, </text:span><text:span text:style-name="T12">o </text:span><text:span text:style-name="T13">conserto do calçamento e recolocação de </text:span><text:span text:style-name="T14">paralelos da Rua Machado de Assis – Perissê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5">1</text:span><text:span text:style-name="T20">5</text:span><text:span text:style-name="T16"> </text:span><text:span text:style-name="T17">de Julho</text:span><text:span text:style-name="T1"> 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1:26:59.29</meta:creation-date>
    <meta:print-date>2015-07-15T11:28:58.54</meta:print-date>
    <dc:date>2015-07-15T11:32:02.90</dc:date>
    <meta:editing-duration>P0D</meta:editing-duration>
    <meta:editing-cycles>1</meta:editing-cycles>
    <meta:document-statistic meta:table-count="0" meta:image-count="1" meta:object-count="0" meta:page-count="1" meta:paragraph-count="14" meta:word-count="63" meta:character-count="443" meta:non-whitespace-character-count="348"/>
    <meta:generator>LibreOffice/3.6$Windows_x86 LibreOffice_project/2ef5aff-a6fb0ff-166bdff-cf087ad-0f1389</meta:generator>
  </office:meta>
</office:document-meta>
</file>