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c2ad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italic" style:text-underline-style="none" fo:font-weight="bold" officeooo:rsid="00670a93" officeooo:paragraph-rsid="00670a93" fo:background-color="transparent" style:font-name-asian="Microsoft Sans Serif" style:font-size-asian="14pt" style:font-style-asian="italic" style:font-weight-asian="bold" style:font-name-complex="Microsoft Sans Serif" style:font-size-complex="14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0a93" officeooo:paragraph-rsid="00670a93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80664"/>
    </style:style>
    <style:style style:name="T11" style:family="text">
      <style:text-properties officeooo:rsid="00698703"/>
    </style:style>
    <style:style style:name="T12" style:family="text">
      <style:text-properties officeooo:rsid="006a412f"/>
    </style:style>
    <style:style style:name="T13" style:family="text">
      <style:text-properties officeooo:rsid="006bfb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9">GABINETE DO VEREADOR FRANCISCO DE BARROS</text:p>
      <text:p text:style-name="P20"/>
      <text:p text:style-name="P18">EXMO. SR. PRESIDENTE DA CÂMARA DE VEREADORES DE NOVA FRIBURGO/RJ</text:p>
      <text:p text:style-name="P10"/>
      <text:p text:style-name="P10"/>
      <text:p text:style-name="P13">INDICAÇÃO: <text:span text:style-name="T12">10</text:span><text:span text:style-name="T13">2</text:span>/201<text:span text:style-name="T8">5</text:span> <text:s text:c="3"/></text:p>
      <text:p text:style-name="P11"/>
      <text:p text:style-name="P10"/>
      <text:p text:style-name="P1"><text:s text:c="29"/></text:p>
      <text:p text:style-name="P7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9">- </text:span><text:span text:style-name="T10">Operação tapa buracos </text:span><text:span text:style-name="T12">na Rua </text:span><text:span text:style-name="T13">José Rodrigues Correa</text:span><text:span text:style-name="T12"> - Jardim Califórnia.</text:span></text:p>
      <text:p text:style-name="P5"/>
      <text:p text:style-name="P6"/>
      <text:p text:style-name="P22"/>
      <text:p text:style-name="P3"/>
      <text:p text:style-name="P21"/>
      <text:p text:style-name="P15">Sala Dr. Jean Bazet,</text:p>
      <text:p text:style-name="P14">em <text:span text:style-name="T7">0</text:span><text:span text:style-name="T12">9</text:span><text:span text:style-name="T7"> de </text:span><text:span text:style-name="T12">Julh</text:span><text:span text:style-name="T9">o</text:span><text:span text:style-name="T6"> </text:span><text:span text:style-name="T5">de 201</text:span><text:span text:style-name="T11">5</text:span><text:span text:style-name="T5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6">Francisco de Barros</text:p>
      <text:p text:style-name="P17">Vereado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7-09T15:35:35.36</dc:date>
    <meta:print-date>2015-07-09T15:35:13.06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6" meta:character-count="506" meta:non-whitespace-character-count="406"/>
    <meta:user-defined meta:name="Info 1"/>
    <meta:user-defined meta:name="Info 2"/>
    <meta:user-defined meta:name="Info 3"/>
    <meta:user-defined meta:name="Info 4"/>
  </office:meta>
</office:document-meta>
</file>