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c42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7c429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7c42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7c42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7c429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7c429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7c429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7c429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7c429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7c429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7c429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7c429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7c429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7c429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7c429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7c429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7c429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7c429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7c429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7c429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7c429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7c429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02ce4c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05a21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48a7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7c429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19e770"/>
    </style:style>
    <style:style style:name="T17" style:family="text">
      <style:text-properties officeooo:rsid="0012ee13"/>
    </style:style>
    <style:style style:name="T18" style:family="text">
      <style:text-properties officeooo:rsid="00124527"/>
    </style:style>
    <style:style style:name="T19" style:family="text">
      <style:text-properties officeooo:rsid="0010e327"/>
    </style:style>
    <style:style style:name="T20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</text:span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/text:span><text:span text:style-name="T10"><text:s/></text:span><text:span text:style-name="T11">EM CARATER DE URGÊNCIA, </text:span><text:span text:style-name="T12">o </text:span><text:span text:style-name="T15">conserto do calçamento e recolocação de asfalto da Rua Epitácio Pessoa – Jardim Ouro Pret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6">1</text:span><text:span text:style-name="T17">3 </text:span><text:span text:style-name="T18">de Julho</text:span><text:span text:style-name="T1"> </text:span>201<text:span text:style-name="T19">5</text:span><text:span text:style-name="T20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5:54:09.13</meta:creation-date>
    <meta:print-date>2015-07-13T15:56:42.99</meta:print-date>
    <dc:date>2015-07-13T15:59:00.69</dc:date>
    <meta:editing-duration>P0D</meta:editing-duration>
    <meta:editing-cycles>1</meta:editing-cycles>
    <meta:document-statistic meta:table-count="0" meta:image-count="1" meta:object-count="0" meta:page-count="1" meta:paragraph-count="14" meta:word-count="64" meta:character-count="450" meta:non-whitespace-character-count="354"/>
    <meta:generator>LibreOffice/3.6$Windows_x86 LibreOffice_project/2ef5aff-a6fb0ff-166bdff-cf087ad-0f1389</meta:generator>
  </office:meta>
</office:document-meta>
</file>