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eb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bece9" style:font-size-asian="14pt" style:font-size-complex="14pt"/>
    </style:style>
    <style:style style:name="T7" style:family="text">
      <style:text-properties fo:font-size="14pt" officeooo:rsid="003d9b45" style:font-size-asian="14pt" style:font-size-complex="14pt"/>
    </style:style>
    <style:style style:name="T8" style:family="text">
      <style:text-properties fo:font-size="14pt" officeooo:rsid="0026f469" style:font-size-asian="14pt" style:font-size-complex="14pt"/>
    </style:style>
    <style:style style:name="T9" style:family="text">
      <style:text-properties fo:font-size="14pt" officeooo:rsid="0026749c" style:font-size-asian="14pt" style:font-size-complex="14pt"/>
    </style:style>
    <style:style style:name="T10" style:family="text">
      <style:text-properties fo:font-size="14pt" officeooo:rsid="00456744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d9b45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dbbbe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4">Recapeamento asfáltico, </text:span><text:span text:style-name="T5">na </text:span><text:span text:style-name="T9">Rua </text:span><text:span text:style-name="T10">Manoel Lourenço Sobrinho – Olari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7">14</text:span><text:span text:style-name="T15"> de </text:span><text:span text:style-name="T17">Julho</text:span><text:span text:style-name="T13"> de 201</text:span><text:span text:style-name="T14">5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07-14T16:48:44.54</dc:date>
    <meta:editing-duration>PT9M37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38" meta:non-whitespace-character-count="407"/>
  </office:meta>
</office:document-meta>
</file>