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1dfdc8" style:font-size-asian="14pt" style:font-size-complex="14pt"/>
    </style:style>
    <style:style style:name="T8" style:family="text">
      <style:text-properties fo:font-size="14pt" officeooo:rsid="0020008b" style:font-size-asian="14pt" style:font-size-complex="14pt"/>
    </style:style>
    <style:style style:name="T9" style:family="text">
      <style:text-properties fo:font-size="14pt" officeooo:rsid="0020389c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c3d11"/>
    </style:style>
    <style:style style:name="T13" style:family="text">
      <style:text-properties officeooo:rsid="001f3c1c"/>
    </style:style>
    <style:style style:name="T14" style:family="text">
      <style:text-properties officeooo:rsid="0020008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OTO DE CONGRATULAÇÕES, co</text:span><text:span text:style-name="T7">m </text:span><text:span text:style-name="T8">ARTHUR SENNA, pela conquista do Terceiro Lugar na Categoria Rígida da 4ª etapa do Campeonato Estadual de Downhill que foi realizado entre os dias 27 e 28 de Ju</text:span><text:span text:style-name="T9">nho</text:span><text:span text:style-name="T8"> na cidade de Paraíba do Sul. Parabenizando-lhe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2"> </text:span><text:span text:style-name="T14">14</text:span><text:span text:style-name="T12"> de </text:span><text:span text:style-name="T13">ju</text:span><text:span text:style-name="T14">l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7-14T14:14:29.03</dc:date>
    <meta:print-date>2015-03-11T14:23:55.96</meta:print-date>
    <meta:document-statistic meta:table-count="0" meta:image-count="1" meta:object-count="0" meta:page-count="1" meta:paragraph-count="13" meta:word-count="101" meta:character-count="762" meta:non-whitespace-character-count="563"/>
    <meta:user-defined meta:name="Info 1"/>
    <meta:user-defined meta:name="Info 2"/>
    <meta:user-defined meta:name="Info 3"/>
    <meta:user-defined meta:name="Info 4"/>
  </office:meta>
</office:document-meta>
</file>