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1eb159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eb15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a</text:span><text:span text:style-name="T8">luna do Projeto Solução RAYSSA NOVAES XAVIER, que conquistou a medalha de prata na modalidade do Judô nos Jogos Escolares do Rio de Janeiro que aconteceu neste último fim de semana.Parabenizando-lhe.<text:tab/>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1"> </text:span><text:span text:style-name="T12">14</text:span><text:span text:style-name="T11"> de </text:span><text:span text:style-name="T12">jul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4T15:03:06.31</dc:date>
    <meta:print-date>2015-03-11T14:23:55.96</meta:print-date>
    <meta:document-statistic meta:table-count="0" meta:image-count="1" meta:object-count="0" meta:page-count="1" meta:paragraph-count="13" meta:word-count="96" meta:character-count="752" meta:non-whitespace-character-count="558"/>
    <meta:user-defined meta:name="Info 1"/>
    <meta:user-defined meta:name="Info 2"/>
    <meta:user-defined meta:name="Info 3"/>
    <meta:user-defined meta:name="Info 4"/>
  </office:meta>
</office:document-meta>
</file>