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1f55b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2000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aluno do Projeto solução YOHAM DE SOUZA, que conquistou a medalha de bronze nos Jogos Escolares do Rio de Janeiro na modalidade Judô que aconteceu neste último final de semana.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</text:span><text:span text:style-name="T14">14</text:span><text:span text:style-name="T12"> de </text:span><text:span text:style-name="T13">ju</text:span><text:span text:style-name="T14">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4T15:20:55.66</dc:date>
    <meta:print-date>2015-03-11T14:23:55.96</meta:print-date>
    <meta:document-statistic meta:table-count="0" meta:image-count="1" meta:object-count="0" meta:page-count="1" meta:paragraph-count="13" meta:word-count="95" meta:character-count="746" meta:non-whitespace-character-count="553"/>
    <meta:user-defined meta:name="Info 1"/>
    <meta:user-defined meta:name="Info 2"/>
    <meta:user-defined meta:name="Info 3"/>
    <meta:user-defined meta:name="Info 4"/>
  </office:meta>
</office:document-meta>
</file>