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6pt" fo:language="pt" fo:country="BR" fo:font-style="normal" style:text-underline-style="none" fo:font-weight="normal" style:font-name-asian="Times New Roman" style:font-size-asian="16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Header">
      <style:paragraph-properties fo:text-align="center" style:justify-single-word="false"/>
      <style:text-properties style:font-name="Arial" fo:font-size="15pt" fo:font-weight="normal" officeooo:paragraph-rsid="0012d6d6" style:font-size-asian="15pt" style:font-weight-asian="normal" style:font-name-complex="Arial" style:font-size-complex="15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officeooo:paragraph-rsid="0012d6d6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5pt" style:font-size-asian="15pt" style:font-name-complex="Arial Rounded MT Bold" style:font-size-complex="15pt"/>
    </style:style>
    <style:style style:name="T3" style:family="text"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ahoma" fo:font-size="12pt" fo:language="pt" fo:country="BR" fo:font-style="normal" style:text-underline-style="none" fo:font-weight="normal" officeooo:rsid="0012d6d6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12pt" fo:language="pt" fo:country="BR" fo:font-style="normal" style:text-underline-style="none" fo:font-weight="normal" officeooo:rsid="0013dbd2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ahoma" fo:font-size="12pt" fo:language="pt" fo:country="BR" fo:font-style="normal" style:text-underline-style="none" fo:font-weight="bold" officeooo:rsid="0012d6d6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ahoma" fo:font-size="12pt" fo:language="pt" fo:country="BR" fo:font-style="normal" style:text-underline-style="none" fo:font-weight="bold" officeooo:rsid="0013dbd2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9" style:family="text">
      <style:text-properties style:font-name="Tahoma" fo:font-style="normal" style:font-style-asian="normal" style:font-name-complex="Tahoma" style:font-style-complex="normal"/>
    </style:style>
    <style:style style:name="T10" style:family="text">
      <style:text-properties style:font-name="Tahoma" fo:font-style="normal" officeooo:rsid="0012d6d6" style:font-style-asian="normal" style:font-name-complex="Tahoma" style:font-style-complex="normal"/>
    </style:style>
    <style:style style:name="T11" style:family="text">
      <style:text-properties style:font-name="Tahoma" fo:font-style="normal" officeooo:rsid="00130a2f" style:font-style-asian="normal" style:font-name-complex="Tahoma" style:font-style-complex="normal"/>
    </style:style>
    <style:style style:name="T12" style:family="text">
      <style:text-properties style:font-name="Tahoma" fo:font-style="normal" officeooo:rsid="0013dbd2" style:font-style-asian="normal" style:font-name-complex="Tahoma" style:font-style-complex="normal"/>
    </style:style>
    <style:style style:name="T13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1" text:anchor-type="char" svg:x="0.079cm" svg:y="-0.39cm" svg:width="2.441cm" svg:height="3.103cm" draw:z-index="0"><draw:image xlink:href="Pictures/2000000B00002F5600003C410C6CF53F.wmf" xlink:type="simple" xlink:show="embed" xlink:actuate="onLoad"/><draw:contour-polygon svg:width="12.092cm" svg:height="14.805cm" svg:viewBox="0 0 12092 14805" draw:points="11,242 11,15047 12103,15047 12103,242" draw:recreate-on-edit="false"/></draw:frame><text:span text:style-name="T1"> </text:span><text:span text:style-name="T2">CÂMARA MUNICIPAL DE NOVA FRIBURGO </text:span></text:p>
      <text:p text:style-name="P13">ESTADO DO RIO DE JANEIRO</text:p>
      <text:p text:style-name="P2">GABINETE DO VEREADOR JOELSON DO POTE</text:p>
      <text:p text:style-name="P4"/>
      <text:p text:style-name="P5">EXMO. SR PRESIDENTE DA CÂMARA DE VEREADORES DE NOVA FRIBURGO.</text:p>
      <text:p text:style-name="P6"/>
      <text:p text:style-name="P7"/>
      <text:p text:style-name="P7">VOTO DE PESAR:</text:p>
      <text:p text:style-name="P4"/>
      <text:p text:style-name="P1"><text:span text:style-name="T3"><text:tab/>Requeiro, após observadas as formalidades regimentais, que seja consignado na ata dos nossos trabalhos um voto de </text:span><text:span text:style-name="T6">PESAR</text:span><text:span text:style-name="T3">, com familiares e amigos, do Sr.</text:span><text:span text:style-name="T6"> </text:span><text:span text:style-name="T8">Antônio Carlos Valdieiro dos Santos</text:span><text:span text:style-name="T3"> por seu falecimento ocorrido em </text:span><text:span text:style-name="T4">1</text:span><text:span text:style-name="T5">1</text:span><text:span text:style-name="T3"> de </text:span><text:span text:style-name="T4">ju</text:span><text:span text:style-name="T5">l</text:span><text:span text:style-name="T4">ho</text:span><text:span text:style-name="T3"> do corrente ano.</text:span></text:p>
      <text:p text:style-name="P4"/>
      <text:p text:style-name="P10"/>
      <text:p text:style-name="P9"><text:span text:style-name="T13"><text:s/></text:span><text:span text:style-name="T9">Em </text:span><text:span text:style-name="T10">1</text:span><text:span text:style-name="T12">3</text:span><text:span text:style-name="T9"> de </text:span><text:span text:style-name="T10">ju</text:span><text:span text:style-name="T12">l</text:span><text:span text:style-name="T10">ho</text:span><text:span text:style-name="T9"> de 201</text:span><text:span text:style-name="T11">5</text:span><text:span text:style-name="T9">.</text:span></text:p>
      <text:p text:style-name="P11"/>
      <text:p text:style-name="P11">____________________</text:p>
      <text:p text:style-name="P11">Joelson do Pote</text:p>
      <text:p text:style-name="P8"><text:span text:style-name="T13"><text:s text:c="3"/></text:span><text:span text:style-name="T14">VEREADOR - PSD <text:s/></text:span></text:p>
      <text:list xml:id="list9187944151560691486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0:15</meta:creation-date>
    <dc:date>2015-07-13T18:16:36.323000000</dc:date>
    <meta:print-date>2013-04-24T13:58:00</meta:print-date>
    <meta:editing-cycles>5</meta:editing-cycles>
    <meta:editing-duration>PT2H16M29S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1" meta:word-count="82" meta:character-count="499" meta:non-whitespace-character-count="417"/>
  </office:meta>
</office:document-meta>
</file>