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4666a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510d2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officeooo:rsid="0014666a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1510d2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5" style:family="text">
      <style:text-properties style:font-name="Tahoma" fo:font-style="normal" style:font-style-asian="normal" style:font-name-complex="Tahoma" style:font-style-complex="normal"/>
    </style:style>
    <style:style style:name="T16" style:family="text">
      <style:text-properties style:font-name="Tahoma" fo:font-style="normal" officeooo:rsid="0014666a" style:font-style-asian="normal" style:font-name-complex="Tahoma" style:font-style-complex="normal"/>
    </style:style>
    <style:style style:name="T17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 d</text:span><text:span text:style-name="T10">o</text:span><text:span text:style-name="T9"> Sr. </text:span><text:span text:style-name="T13">Francisco José da Silva</text:span><text:span text:style-name="T9"> ocorrido em </text:span><text:span text:style-name="T11">12</text:span><text:span text:style-name="T9"> de J</text:span><text:span text:style-name="T10">ulho</text:span><text:span text:style-name="T9"> do corrente ano.</text:span></text:p>
      <text:p text:style-name="P14"><text:s/></text:p>
      <text:p text:style-name="P6"/>
      <text:list xml:id="list8052933664867751362" text:style-name="WW8Num2">
        <text:list-item>
          <text:h text:style-name="P20" text:outline-level="1"/>
        </text:list-item>
        <text:list-item>
          <text:h text:style-name="P21" text:outline-level="1"><text:span text:style-name="T14"><text:s text:c="26"/></text:span><text:span text:style-name="T15">Em </text:span><text:span text:style-name="T16">13</text:span><text:span text:style-name="T15"> de </text:span><text:span text:style-name="T16">Julho</text:span><text:span text:style-name="T15"> de 2015</text:span></text:h>
        </text:list-item>
      </text:list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4"><text:s text:c="3"/></text:span><text:span text:style-name="T17">VEREADOR - PSD <text:s/></text:span></text:p>
      <text:list xml:id="list180650336177479" text:continue-numbering="true" text:style-name="WW8Num2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9cm" svg:height="3.09cm" draw:z-index="0"><draw:image xlink:href="Pictures/2000000B00002F5600003C410C6CF53F.wmf" xlink:type="simple" xlink:show="embed" xlink:actuate="onLoad"/><draw:contour-polygon svg:width="12.092cm" svg:height="14.805cm" svg:viewBox="0 0 12092 14805" draw:points="2,230 2,15035 12094,15035 12094,23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3-12T13:52:00</meta:print-date>
    <meta:editing-cycles>1</meta:editing-cycles>
    <meta:editing-duration>P23DT22H11M8S</meta:editing-duration>
    <dc:date>2015-07-13T18:06:50.238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2" meta:character-count="621" meta:non-whitespace-character-count="452"/>
  </office:meta>
</office:document-meta>
</file>