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21b5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27f0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39c7a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" fo:font-size="14pt" officeooo:rsid="002eaf01" style:font-size-asian="14pt" style:font-size-complex="14pt"/>
    </style:style>
    <style:style style:name="T13" style:family="text">
      <style:text-properties style:font-name="Times New Roman" fo:font-size="14pt" officeooo:rsid="00321b5c" style:font-size-asian="14pt" style:font-size-complex="14pt"/>
    </style:style>
    <style:style style:name="T14" style:family="text">
      <style:text-properties style:font-name="Times New Roman" fo:font-size="14pt" officeooo:rsid="00327f0e" style:font-size-asian="14pt" style:font-size-complex="14pt"/>
    </style:style>
    <style:style style:name="T15" style:family="text">
      <style:text-properties style:font-name="Times New Roman" fo:font-size="14pt" officeooo:rsid="00339c7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Instalação de Placa de sinalização no ponto de ônibus, na Rua Luiz Schottz – Córrego Dantas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10</text:span><text:span text:style-name="T7"> de </text:span><text:span text:style-name="T10">Julh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24T13:43:06.29</meta:print-date>
    <dc:date>2015-07-10T15:41:06.65</dc:date>
    <meta:editing-duration>PT11M16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65" meta:non-whitespace-character-count="427"/>
  </office:meta>
</office:document-meta>
</file>