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1bb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31bb7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31bb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31bb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31bb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31bb7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31bb7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31bb7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31bb7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31bb7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31bb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31bb7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31bb7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31bb7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31bb7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31bb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31bb7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31bb7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31bb7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31bb7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31bb7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31bb7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9e770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31bb7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officeooo:rsid="0019e770"/>
    </style:style>
    <style:style style:name="T15" style:family="text">
      <style:text-properties officeooo:rsid="00124527"/>
    </style:style>
    <style:style style:name="T16" style:family="text">
      <style:text-properties officeooo:rsid="0010e327"/>
    </style:style>
    <style:style style:name="T17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1">EM CARATER DE URGÊNCIA, </text:span><text:span text:style-name="T12">a remarcação da faixa de Pedestres da Rua </text:span><text:span text:style-name="T13">Farinha Filho</text:span><text:span text:style-name="T12"> –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4">10</text:span><text:span text:style-name="T15"> de Julho</text:span><text:span text:style-name="T1"> </text:span>201<text:span text:style-name="T16">5</text:span><text:span text:style-name="T17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0:40:25.57</meta:creation-date>
    <meta:print-date>2015-07-10T10:42:25.78</meta:print-date>
    <dc:date>2015-07-10T10:43:23.79</dc:date>
    <meta:editing-duration>P0D</meta:editing-duration>
    <meta:editing-cycles>1</meta:editing-cycles>
    <meta:document-statistic meta:table-count="0" meta:image-count="1" meta:object-count="0" meta:page-count="1" meta:paragraph-count="14" meta:word-count="60" meta:character-count="422" meta:non-whitespace-character-count="330"/>
    <meta:generator>LibreOffice/3.6$Windows_x86 LibreOffice_project/2ef5aff-a6fb0ff-166bdff-cf087ad-0f1389</meta:generator>
  </office:meta>
</office:document-meta>
</file>