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8c6d" style:font-size-asian="14pt" style:font-size-complex="14pt"/>
    </style:style>
    <style:style style:name="T8" style:family="text">
      <style:text-properties fo:font-size="14pt" officeooo:rsid="001d11f7" style:font-size-asian="14pt" style:font-size-complex="14pt"/>
    </style:style>
    <style:style style:name="T9" style:family="text">
      <style:text-properties fo:font-size="14pt" officeooo:rsid="001d83f3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1d11f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o Sr. </text:span><text:span text:style-name="T8">TENENTE CORONEL PM CARLOS EDUARDO HESPANHA MATT, pela solenidade de Premiação dos Destaques da Unidade neste </text:span><text:span text:style-name="T9">ú</text:span><text:span text:style-name="T8">ltimo Tr</text:span><text:span text:style-name="T9">i</text:span><text:span text:style-name="T8">mestre e pela estréia da Canção do 11º Batalhão de Polícia Militar, de Autoria do Capitão PM RR Francisco José da Silva Martins e arranjo do Maestro Marcus Almeida, da Banda Sinfônica Campesina Friburguense. Parabenizando todos os Colaborador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Em<text:span text:style-name="T12"> </text:span><text:span text:style-name="T13">13</text:span><text:span text:style-name="T12"> de </text:span><text:span text:style-name="T13">julh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7-13T16:05:02.19</dc:date>
    <meta:print-date>2015-03-11T14:23:55.96</meta:print-date>
    <meta:document-statistic meta:table-count="0" meta:image-count="1" meta:object-count="0" meta:page-count="1" meta:paragraph-count="13" meta:word-count="122" meta:character-count="921" meta:non-whitespace-character-count="702"/>
    <meta:user-defined meta:name="Info 1"/>
    <meta:user-defined meta:name="Info 2"/>
    <meta:user-defined meta:name="Info 3"/>
    <meta:user-defined meta:name="Info 4"/>
  </office:meta>
</office:document-meta>
</file>