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277c9" style:font-size-asian="14pt" style:font-size-complex="14pt"/>
    </style:style>
    <style:style style:name="T8" style:family="text">
      <style:text-properties fo:font-size="14pt" officeooo:rsid="00235f68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20edfd"/>
    </style:style>
    <style:style style:name="T13" style:family="text">
      <style:text-properties officeooo:rsid="002277c9"/>
    </style:style>
    <style:style style:name="T14" style:family="text">
      <style:text-properties officeooo:rsid="00235f6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SR. PAULO FREDERICO DOS SANTOS BANDEIRA ( MESTRE FRED), pela organização do Arraiá do Ponto de Cultura de Olaria. Parabenizando a todos que colaboraram para essa grande fest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3">1</text:span><text:span text:style-name="T14">3</text:span><text:span text:style-name="T12"> de </text:span><text:span text:style-name="T13">ju</text:span><text:span text:style-name="T14">lh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7-13T15:58:39.60</dc:date>
    <meta:print-date>2015-03-31T15:06:54.65</meta:print-date>
    <meta:document-statistic meta:table-count="0" meta:image-count="1" meta:object-count="0" meta:page-count="1" meta:paragraph-count="13" meta:word-count="93" meta:character-count="727" meta:non-whitespace-character-count="536"/>
    <meta:user-defined meta:name="Info 1"/>
    <meta:user-defined meta:name="Info 2"/>
    <meta:user-defined meta:name="Info 3"/>
    <meta:user-defined meta:name="Info 4"/>
  </office:meta>
</office:document-meta>
</file>