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3fce9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1f3c1c"/>
    </style:style>
    <style:style style:name="T13" style:family="text">
      <style:text-properties officeooo:rsid="0023fce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PROFESSOR DANIEL LAGE, pela organização da Copa Takashi Yamaguchi de Judô realizado no ùltimo dia 12 do corrente ano no Nova Friburgo Country Clube. Parabenizando todos os atletas e organizador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<text:span text:style-name="T11"> </text:span><text:span text:style-name="T13">13</text:span><text:span text:style-name="T11"> de </text:span><text:span text:style-name="T12">ju</text:span><text:span text:style-name="T13">lh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7-13T15:38:27.21</dc:date>
    <meta:print-date>2015-06-19T15:11:13.87</meta:print-date>
    <meta:document-statistic meta:table-count="0" meta:image-count="1" meta:object-count="0" meta:page-count="1" meta:paragraph-count="13" meta:word-count="95" meta:character-count="750" meta:non-whitespace-character-count="555"/>
    <meta:user-defined meta:name="Info 1"/>
    <meta:user-defined meta:name="Info 2"/>
    <meta:user-defined meta:name="Info 3"/>
    <meta:user-defined meta:name="Info 4"/>
  </office:meta>
</office:document-meta>
</file>