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B00002F5600003C410C6CF53F.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Verdana" svg:font-family="Verdana, Verdana" style:font-family-generic="swiss"/>
    <style:font-face style:name="Arial-BoldMT" svg:font-family="Arial-Bold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Lucida Sans Unicode" svg:font-family="'Lucida Sans Unicode'" style:font-family-generic="swiss" style:font-pitch="variable"/>
  </office:font-face-decls>
  <office:automatic-styles>
    <style:style style:name="P1" style:family="paragraph" style:parent-style-name="Header">
      <style:text-properties style:font-name="Arial" fo:font-weight="bold" style:font-weight-asian="bold" style:font-name-complex="Arial"/>
    </style:style>
    <style:style style:name="P2" style:family="paragraph" style:parent-style-name="Header">
      <style:text-properties style:font-name="Arial" fo:font-size="10pt" fo:font-weight="bold" style:font-size-asian="10pt" style:font-weight-asian="bold" style:font-name-complex="Arial" style:font-size-complex="10pt" style:font-weight-complex="bold"/>
    </style:style>
    <style:style style:name="P3" style:family="paragraph" style:parent-style-name="Standard">
      <style:text-properties style:font-name="Arial" style:font-name-complex="Arial"/>
    </style:style>
    <style:style style:name="P4" style:family="paragraph" style:parent-style-name="Standard">
      <style:paragraph-properties style:line-height-at-least="0.353cm"/>
    </style:style>
    <style:style style:name="P5" style:family="paragraph" style:parent-style-name="Standard">
      <style:paragraph-properties style:text-autospace="none"/>
      <style:text-properties style:font-name="Arial-BoldMT" fo:font-size="11.5pt" fo:font-weight="bold" style:font-name-asian="Arial-BoldMT" style:font-size-asian="11.5pt" style:font-weight-asian="bold" style:font-name-complex="Arial-BoldMT" style:font-size-complex="11.5pt" style:font-weight-complex="bold"/>
    </style:style>
    <style:style style:name="P6" style:family="paragraph" style:parent-style-name="Standard">
      <style:paragraph-properties fo:margin-left="0.741cm" fo:margin-right="0.212cm" fo:text-align="center" style:justify-single-word="false" fo:text-indent="0cm" style:auto-text-indent="false">
        <style:tab-stops/>
      </style:paragraph-properties>
      <style:text-properties style:font-name="Arial"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Arial" style:font-size-complex="8pt" style:font-weight-complex="bold"/>
    </style:style>
    <style:style style:name="P7" style:family="paragraph" style:parent-style-name="Standard">
      <style:paragraph-properties fo:margin-left="0.741cm" fo:margin-right="0.212cm" fo:text-align="center" style:justify-single-word="false" fo:text-indent="0cm" style:auto-text-indent="false">
        <style:tab-stops/>
      </style:paragraph-properties>
      <style:text-properties style:font-name="Arial" fo:font-size="6pt" style:font-size-asian="6pt" style:font-name-complex="Arial" style:font-size-complex="6pt"/>
    </style:style>
    <style:style style:name="P8" style:family="paragraph" style:parent-style-name="Standard">
      <style:paragraph-properties fo:margin-left="1.111cm" fo:margin-right="-0.661cm" style:line-height-at-least="0.353cm" fo:text-align="justify" style:justify-single-word="false" fo:text-indent="0cm" style:auto-text-indent="false">
        <style:tab-stops/>
      </style:paragraph-properties>
      <style:text-properties style:font-name="Arial" style:font-name-complex="Arial"/>
    </style:style>
    <style:style style:name="P9" style:family="paragraph" style:parent-style-name="Standard">
      <style:paragraph-properties fo:margin-left="1.111cm" fo:margin-right="-0.661cm" fo:line-height="150%" fo:text-align="justify" style:justify-single-word="false" fo:text-indent="0cm" style:auto-text-indent="false">
        <style:tab-stops/>
      </style:paragraph-properties>
    </style:style>
    <style:style style:name="P10" style:family="paragraph" style:parent-style-name="Default">
      <style:text-properties style:font-name="Times New Roman"/>
    </style:style>
    <style:style style:name="P11" style:family="paragraph" style:parent-style-name="Standard">
      <style:paragraph-properties fo:margin-left="0cm" fo:margin-right="-0.61cm" style:line-height-at-least="0.353cm" fo:text-align="justify" style:justify-single-word="false" fo:text-indent="0cm" style:auto-text-indent="false" style:text-autospace="none">
        <style:tab-stops>
          <style:tab-stop style:position="1.058cm"/>
        </style:tab-stops>
      </style:paragraph-properties>
      <style:text-properties style:font-name="Arial" fo:font-size="10pt" fo:font-weight="bold" style:font-size-asian="10pt" style:font-weight-asian="bold" style:font-name-complex="Arial" style:font-size-complex="10pt" style:font-weight-complex="bold"/>
    </style:style>
    <style:style style:name="P12" style:family="paragraph" style:parent-style-name="Standard" style:master-page-name="MP0">
      <style:paragraph-properties style:page-number="auto" fo:break-before="page"/>
    </style:style>
    <style:style style:name="P13" style:family="paragraph" style:parent-style-name="Standard">
      <style:paragraph-properties style:line-height-at-least="0.353cm"/>
      <style:text-properties style:font-name="Arial" fo:font-size="10pt" style:font-size-asian="10pt" style:font-size-complex="10pt"/>
    </style:style>
    <style:style style:name="P14" style:family="paragraph" style:parent-style-name="Standard">
      <style:paragraph-properties style:line-height-at-least="0.353cm"/>
      <style:text-properties style:font-name="Arial" fo:font-size="10pt" fo:font-weight="bold" style:font-size-asian="10pt" style:font-weight-asian="bold" style:font-name-complex="Arial" style:font-size-complex="10pt" style:font-weight-complex="bold"/>
    </style:style>
    <style:style style:name="P15" style:family="paragraph" style:parent-style-name="Standard">
      <style:paragraph-properties style:line-height-at-least="0.353cm"/>
      <style:text-properties style:font-name="Arial" fo:font-size="10pt" fo:font-weight="bold" style:font-name-asian="Arial" style:font-size-asian="10pt" style:font-weight-asian="bold" style:font-name-complex="Arial" style:font-size-complex="10pt" style:font-weight-complex="bold"/>
    </style:style>
    <style:style style:name="P16" style:family="paragraph" style:parent-style-name="Standard">
      <style:paragraph-properties style:line-height-at-least="0.353cm"/>
      <style:text-properties style:font-name="Arial" fo:font-size="12pt" fo:font-weight="bold" style:font-size-asian="12pt" style:font-weight-asian="bold" style:font-name-complex="Arial" style:font-size-complex="12pt" style:font-weight-complex="bold"/>
    </style:style>
    <style:style style:name="P17" style:family="paragraph" style:parent-style-name="Standard">
      <style:paragraph-properties style:line-height-at-least="0.353cm"/>
      <style:text-properties style:font-name="Arial" fo:font-size="12pt" style:font-size-asian="12pt" style:font-size-complex="12pt"/>
    </style:style>
    <style:style style:name="P18" style:family="paragraph" style:parent-style-name="Standard">
      <style:paragraph-properties fo:text-align="center" style:justify-single-word="false"/>
      <style:text-properties fo:color="#000000" fo:font-size="10pt" officeooo:paragraph-rsid="0025d786" style:font-size-asian="10pt" style:font-size-complex="10pt"/>
    </style:style>
    <style:style style:name="P19" style:family="paragraph" style:parent-style-name="Standard">
      <style:paragraph-properties fo:text-align="center" style:justify-single-word="false"/>
      <style:text-properties fo:color="#000000" style:font-name="Arial" officeooo:paragraph-rsid="0025d786"/>
    </style:style>
    <style:style style:name="P20" style:family="paragraph" style:parent-style-name="Standard">
      <style:paragraph-properties fo:text-align="center" style:justify-single-word="false"/>
      <style:text-properties fo:color="#000000" style:font-name="Arial" fo:font-size="10pt" officeooo:paragraph-rsid="0025d786" style:font-size-asian="10pt" style:font-size-complex="10pt"/>
    </style:style>
    <style:style style:name="P21" style:family="paragraph" style:parent-style-name="Standard">
      <style:paragraph-properties fo:text-align="center" style:justify-single-word="false"/>
      <style:text-properties fo:color="#000000" style:font-name="Arial" fo:font-size="10pt" fo:font-weight="normal" officeooo:paragraph-rsid="0025d786" style:font-size-asian="10pt" style:font-weight-asian="normal" style:font-size-complex="10pt" style:font-weight-complex="normal"/>
    </style:style>
    <style:style style:name="P22" style:family="paragraph" style:parent-style-name="Standard">
      <style:paragraph-properties fo:margin-left="1.111cm" fo:margin-right="-0.661cm" style:line-height-at-least="0.353cm" fo:text-align="justify" style:justify-single-word="false" fo:text-indent="0cm" style:auto-text-indent="false">
        <style:tab-stops/>
      </style:paragraph-properties>
      <style:text-properties style:font-name="Arial" fo:font-size="12pt" style:font-size-asian="12pt" style:font-name-complex="Arial" style:font-size-complex="12pt"/>
    </style:style>
    <style:style style:name="P23" style:family="paragraph" style:parent-style-name="Standard">
      <style:paragraph-properties fo:margin-left="1.111cm" fo:margin-right="-0.661cm" fo:line-height="150%" fo:text-align="justify" style:justify-single-word="false" fo:text-indent="0cm" style:auto-text-indent="false">
        <style:tab-stops/>
      </style:paragraph-properties>
      <style:text-properties style:font-name="Arial" fo:font-size="12pt" style:font-size-asian="12pt" style:font-name-complex="Arial" style:font-size-complex="12pt"/>
    </style:style>
    <style:style style:name="P24" style:family="paragraph" style:parent-style-name="Standard">
      <style:paragraph-properties fo:margin-left="1.111cm" fo:margin-right="-0.661cm" fo:line-height="150%" fo:text-align="justify" style:justify-single-word="false" fo:text-indent="0cm" style:auto-text-indent="false">
        <style:tab-stops/>
      </style:paragraph-properties>
      <style:text-properties style:font-name="Arial" fo:font-size="12pt" style:font-name-asian="Arial" style:font-size-asian="12pt" style:font-name-complex="Arial" style:font-size-complex="12pt"/>
    </style:style>
    <style:style style:name="P25" style:family="paragraph" style:parent-style-name="Standard">
      <style:paragraph-properties fo:margin-left="1.111cm" fo:margin-right="-0.661cm" style:line-height-at-least="0.353cm" fo:text-align="justify" style:justify-single-word="false" fo:text-indent="0cm" style:auto-text-indent="false">
        <style:tab-stops/>
      </style:paragraph-properties>
      <style:text-properties style:font-name="Arial" fo:font-size="12pt" style:font-size-asian="12pt" style:font-name-complex="Arial" style:font-size-complex="12pt"/>
    </style:style>
    <style:style style:name="P26" style:family="paragraph" style:parent-style-name="Standard">
      <style:paragraph-properties fo:margin-left="1.111cm" fo:margin-right="-0.661cm" style:line-height-at-least="0.353cm" fo:text-align="justify" style:justify-single-word="false" fo:text-indent="0cm" style:auto-text-indent="false" style:text-autospace="none">
        <style:tab-stops/>
      </style:paragraph-properties>
      <style:text-properties style:font-name="Arial" fo:font-size="12pt" style:font-size-asian="12pt" style:font-name-complex="Arial" style:font-size-complex="12pt"/>
    </style:style>
    <style:style style:name="P27" style:family="paragraph" style:parent-style-name="Standard">
      <style:paragraph-properties fo:margin-left="1.111cm" fo:margin-right="-0.661cm" style:line-height-at-least="0.353cm" fo:text-align="justify" style:justify-single-word="false" fo:text-indent="0cm" style:auto-text-indent="false" style:text-autospace="none">
        <style:tab-stops>
          <style:tab-stop style:position="6.72cm"/>
        </style:tab-stops>
      </style:paragraph-properties>
      <style:text-properties style:font-name="Arial" fo:font-size="12pt" style:font-size-asian="12pt" style:font-name-complex="Arial" style:font-size-complex="12pt"/>
    </style:style>
    <style:style style:name="P28" style:family="paragraph" style:parent-style-name="Standard">
      <style:paragraph-properties fo:margin-left="1.111cm" fo:margin-right="-0.661cm" style:line-height-at-least="0.353cm" fo:text-align="justify" style:justify-single-word="false" fo:text-indent="0cm" style:auto-text-indent="false">
        <style:tab-stops/>
      </style:paragraph-properties>
      <style:text-properties style:font-name="Arial" fo:font-size="12pt" fo:font-weight="bold" style:font-size-asian="12pt" style:font-weight-asian="bold" style:font-name-complex="Arial" style:font-size-complex="12pt" style:font-weight-complex="bold"/>
    </style:style>
    <style:style style:name="P29" style:family="paragraph" style:parent-style-name="Standard">
      <style:paragraph-properties fo:margin-left="0.529cm" fo:margin-right="-0.714cm" fo:line-height="130%" fo:text-align="justify" style:justify-single-word="false" fo:text-indent="0cm" style:auto-text-indent="false">
        <style:tab-stops>
          <style:tab-stop style:position="1.058cm"/>
        </style:tab-stops>
      </style:paragraph-properties>
      <style:text-properties style:font-name="Arial" fo:font-size="12pt" style:font-size-asian="12pt" style:font-size-complex="12pt"/>
    </style:style>
    <style:style style:name="P30" style:family="paragraph" style:parent-style-name="Standard">
      <style:paragraph-properties fo:margin-left="0cm" fo:margin-right="-0.61cm" style:line-height-at-least="0.353cm" fo:text-align="justify" style:justify-single-word="false" fo:text-indent="0cm" style:auto-text-indent="false" style:text-autospace="none">
        <style:tab-stops>
          <style:tab-stop style:position="1.058cm"/>
        </style:tab-stops>
      </style:paragraph-properties>
      <style:text-properties style:font-name="Arial" fo:font-size="12pt" fo:font-weight="bold" style:font-size-asian="12pt" style:font-weight-asian="bold" style:font-name-complex="Arial" style:font-size-complex="12pt" style:font-weight-complex="bold"/>
    </style:style>
    <style:style style:name="P31" style:family="paragraph" style:parent-style-name="Text_20_body">
      <style:paragraph-properties style:line-height-at-least="0.353cm" fo:text-align="center" style:justify-single-word="false"/>
      <style:text-properties fo:font-variant="normal" fo:text-transform="none" fo:color="#000000" style:font-name="Arial" fo:font-size="14pt" fo:letter-spacing="normal" fo:font-style="normal" fo:font-weight="normal" officeooo:rsid="0027c4a2" officeooo:paragraph-rsid="0025d786" style:font-size-asian="14pt" style:font-weight-asian="normal" style:font-size-complex="14pt" style:font-weight-complex="normal"/>
    </style:style>
    <style:style style:name="P32" style:family="paragraph" style:parent-style-name="Text_20_body">
      <style:paragraph-properties fo:text-align="center" style:justify-single-word="false"/>
      <style:text-properties fo:color="#000000" style:font-name="Arial" officeooo:paragraph-rsid="0025d786"/>
    </style:style>
    <style:style style:name="P33" style:family="paragraph" style:parent-style-name="Text_20_body">
      <style:paragraph-properties fo:text-align="center" style:justify-single-word="false"/>
      <style:text-properties fo:color="#000000" style:font-name="Arial" fo:font-size="12pt" officeooo:paragraph-rsid="0025d786" style:font-size-asian="12pt" style:font-size-complex="12pt"/>
    </style:style>
    <style:style style:name="P34" style:family="paragraph" style:parent-style-name="Normal">
      <style:paragraph-properties fo:line-height="150%" fo:text-align="justify" style:justify-single-word="false"/>
      <style:text-properties officeooo:paragraph-rsid="001f3707"/>
    </style:style>
    <style:style style:name="P35" style:family="paragraph" style:parent-style-name="Normal" style:list-style-name="L5">
      <style:paragraph-properties fo:line-height="150%" fo:text-align="justify" style:justify-single-word="false"/>
      <style:text-properties style:font-name="Arial" fo:font-size="12pt" officeooo:paragraph-rsid="001f3707" style:font-size-asian="12pt" style:font-size-complex="12pt"/>
    </style:style>
    <style:style style:name="P36" style:family="paragraph" style:parent-style-name="Normal">
      <style:paragraph-properties fo:line-height="150%" fo:text-align="justify" style:justify-single-word="false"/>
      <style:text-properties style:font-name="Arial" fo:font-size="12pt" officeooo:paragraph-rsid="001f3707" style:font-size-asian="12pt" style:font-size-complex="12pt"/>
    </style:style>
    <style:style style:name="P37" style:family="paragraph" style:parent-style-name="Default">
      <style:paragraph-properties fo:line-height="150%" fo:text-align="justify" style:justify-single-word="false"/>
      <style:text-properties style:font-name="Arial" fo:font-size="12pt" style:font-size-asian="12pt" style:font-name-complex="Arial" style:font-size-complex="12pt"/>
    </style:style>
    <style:style style:name="P38" style:family="paragraph" style:parent-style-name="Default" style:list-style-name="L1">
      <style:paragraph-properties fo:line-height="150%" fo:text-align="justify" style:justify-single-word="false"/>
      <style:text-properties style:font-name="Arial" fo:font-size="12pt" style:font-size-asian="12pt" style:font-name-complex="Arial" style:font-size-complex="12pt"/>
    </style:style>
    <style:style style:name="P39" style:family="paragraph" style:parent-style-name="Default" style:list-style-name="L2">
      <style:paragraph-properties fo:line-height="150%" fo:text-align="justify" style:justify-single-word="false"/>
      <style:text-properties style:font-name="Arial" fo:font-size="12pt" style:font-size-asian="12pt" style:font-name-complex="Arial" style:font-size-complex="12pt"/>
    </style:style>
    <style:style style:name="P40" style:family="paragraph" style:parent-style-name="Default" style:list-style-name="L3">
      <style:paragraph-properties fo:line-height="150%" fo:text-align="justify" style:justify-single-word="false"/>
      <style:text-properties style:font-name="Arial" fo:font-size="12pt" officeooo:paragraph-rsid="001f3707" style:font-size-asian="12pt" style:font-name-complex="Arial" style:font-size-complex="12pt"/>
    </style:style>
    <style:style style:name="P41" style:family="paragraph" style:parent-style-name="Default">
      <style:text-properties style:font-name="Arial" fo:font-size="12pt" style:font-size-asian="12pt" style:font-size-complex="12pt"/>
    </style:style>
    <style:style style:name="P42" style:family="paragraph" style:parent-style-name="Default">
      <style:paragraph-properties fo:text-align="justify" style:justify-single-word="false"/>
      <style:text-properties style:font-name="Arial" fo:font-size="12pt" style:font-size-asian="12pt" style:font-size-complex="12pt"/>
    </style:style>
    <style:style style:name="P43" style:family="paragraph" style:parent-style-name="Default">
      <style:text-properties style:font-name="Times New Roman"/>
    </style:style>
    <style:style style:name="P44" style:family="paragraph" style:parent-style-name="Default">
      <style:paragraph-properties fo:margin-left="1.111cm" fo:margin-right="-0.661cm" fo:line-height="150%" fo:text-align="justify" style:justify-single-word="false" fo:text-indent="0cm" style:auto-text-indent="false">
        <style:tab-stops/>
      </style:paragraph-properties>
      <style:text-properties style:font-name="Arial" fo:font-size="12pt" style:font-size-asian="12pt" style:font-name-complex="Arial" style:font-size-complex="12pt"/>
    </style:style>
    <style:style style:name="P45" style:family="paragraph" style:parent-style-name="Default">
      <style:paragraph-properties fo:margin-left="7.99cm" fo:margin-right="0cm" fo:line-height="150%" fo:text-align="justify" style:justify-single-word="false" fo:text-indent="0cm" style:auto-text-indent="false">
        <style:tab-stops/>
      </style:paragraph-properties>
      <style:text-properties style:font-name="Arial" fo:font-size="12pt" style:text-underline-style="none" fo:font-weight="bold" style:font-size-asian="12pt" style:font-weight-asian="bold" style:font-name-complex="Arial" style:font-size-complex="12pt" style:font-weight-complex="bold"/>
    </style:style>
    <style:style style:name="P46" style:family="paragraph" style:parent-style-name="Default">
      <style:paragraph-properties fo:margin-left="1.138cm" fo:margin-right="0cm" fo:line-height="150%" fo:text-align="justify" style:justify-single-word="false" fo:text-indent="0cm" style:auto-text-indent="false">
        <style:tab-stops/>
      </style:paragraph-properties>
      <style:text-properties style:font-name="Arial" fo:font-size="12pt" style:font-size-asian="12pt" style:font-name-complex="Arial" style:font-size-complex="12pt"/>
    </style:style>
    <style:style style:name="P47" style:family="paragraph" style:parent-style-name="Default">
      <style:paragraph-properties fo:margin-left="1.905cm" fo:margin-right="0cm" fo:line-height="150%" fo:text-align="justify" style:justify-single-word="false" fo:text-indent="0cm" style:auto-text-indent="false">
        <style:tab-stops/>
      </style:paragraph-properties>
      <style:text-properties style:font-name="Arial" fo:font-size="12pt" style:font-size-asian="12pt" style:font-name-complex="Arial" style:font-size-complex="12pt"/>
    </style:style>
    <style:style style:name="P48" style:family="paragraph" style:parent-style-name="Default">
      <style:paragraph-properties fo:margin-left="0cm" fo:margin-right="0cm" fo:text-align="justify" style:justify-single-word="false" fo:text-indent="1.251cm" style:auto-text-indent="false"/>
      <style:text-properties style:font-name="Arial" fo:font-size="12pt" style:font-size-asian="12pt" style:font-size-complex="12pt"/>
    </style:style>
    <style:style style:name="P49" style:family="paragraph" style:parent-style-name="Default">
      <style:paragraph-properties fo:margin-left="0cm" fo:margin-right="0cm" fo:text-align="justify" style:justify-single-word="false" fo:text-indent="1.251cm" style:auto-text-indent="false"/>
      <style:text-properties style:font-name="Arial" fo:font-size="12pt" officeooo:paragraph-rsid="002105b5" style:font-size-asian="12pt" style:font-size-complex="12pt"/>
    </style:style>
    <style:style style:name="P50" style:family="paragraph" style:parent-style-name="Default">
      <style:paragraph-properties fo:margin-left="0cm" fo:margin-right="0cm" fo:text-align="justify" style:justify-single-word="false" fo:text-indent="1.111cm" style:auto-text-indent="false"/>
      <style:text-properties style:font-name="Arial" fo:font-size="12pt" style:font-size-asian="12pt" style:font-size-complex="12pt"/>
    </style:style>
    <style:style style:name="P51" style:family="paragraph" style:parent-style-name="Parágrafo_20_da_20_Lista" style:list-style-name="L3">
      <style:paragraph-properties fo:line-height="150%" fo:text-align="justify" style:justify-single-word="false"/>
      <style:text-properties style:font-name="Arial" fo:font-size="12pt" style:font-size-asian="12pt" style:font-name-complex="Arial" style:font-size-complex="12pt"/>
    </style:style>
    <style:style style:name="P52" style:family="paragraph" style:parent-style-name="Parágrafo_20_da_20_Lista">
      <style:paragraph-properties fo:margin-left="1.905cm" fo:margin-right="0cm" fo:text-align="justify" style:justify-single-word="false" fo:text-indent="0cm" style:auto-text-indent="false">
        <style:tab-stops/>
      </style:paragraph-properties>
      <style:text-properties style:font-name="Arial" fo:font-size="12pt" style:font-size-asian="12pt" style:font-size-complex="12pt"/>
    </style:style>
    <style:style style:name="T1" style:family="text">
      <style:text-properties style:font-name="Arial Rounded MT Bold" fo:font-size="18pt" style:font-size-asian="18pt" style:font-name-complex="Arial Rounded MT Bold" style:font-size-complex="18pt"/>
    </style:style>
    <style:style style:name="T2" style:family="text">
      <style:text-properties style:font-name="Arial" fo:font-size="8.5pt" fo:font-weight="bold" style:font-name-asian="Arial" style:font-size-asian="8.5pt" style:font-weight-asian="bold" style:font-name-complex="Arial" style:font-size-complex="8.5pt" style:font-weight-complex="bold"/>
    </style:style>
    <style:style style:name="T3" style:family="text">
      <style:text-properties style:font-name="Arial" fo:font-size="8.5pt" fo:font-weight="bold" style:font-size-asian="8.5pt" style:font-weight-asian="bold" style:font-name-complex="Arial" style:font-size-complex="8.5pt" style:font-weight-complex="bold"/>
    </style:style>
    <style:style style:name="T4" style:family="text">
      <style:text-properties style:font-name="Arial" fo:font-size="7pt" fo:font-weight="bold" style:font-size-asian="7pt" style:font-weight-asian="bold" style:font-name-complex="Arial" style:font-size-complex="7pt" style:font-weight-complex="bold"/>
    </style:style>
    <style:style style:name="T5" style:family="text">
      <style:text-properties style:font-name="Arial" fo:font-size="12pt" fo:font-weight="bold" style:font-size-asian="12pt" style:font-weight-asian="bold" style:font-name-complex="Arial" style:font-size-complex="12pt" style:font-weight-complex="bold"/>
    </style:style>
    <style:style style:name="T6" style:family="text">
      <style:text-properties style:font-name="Arial" fo:font-size="12pt" style:font-size-asian="12pt" style:font-name-complex="Arial" style:font-size-complex="12pt"/>
    </style:style>
    <style:style style:name="T7" style:family="text">
      <style:text-properties officeooo:rsid="001e4c2d"/>
    </style:style>
    <style:style style:name="T8" style:family="text">
      <style:text-properties officeooo:rsid="001f3707"/>
    </style:style>
    <style:style style:name="T9" style:family="text">
      <style:text-properties style:font-name="Arial" fo:font-size="12pt" style:font-size-asian="12pt" style:font-name-complex="Arial" style:font-size-complex="12pt"/>
    </style:style>
    <style:style style:name="T10" style:family="text">
      <style:text-properties style:font-name="Arial" fo:font-size="12pt" officeooo:rsid="001f3707" style:font-size-asian="12pt" style:font-name-complex="Arial" style:font-size-complex="12pt"/>
    </style:style>
    <style:style style:name="T11" style:family="text">
      <style:text-properties style:font-name="Arial" fo:font-size="12pt" officeooo:rsid="000cc006" style:font-size-asian="12pt" style:font-name-complex="Arial" style:font-size-complex="12pt"/>
    </style:style>
    <style:style style:name="T12" style:family="text">
      <style:text-properties style:font-name="Arial" fo:font-size="12pt" fo:font-weight="bold" style:font-name-asian="Arial" style:font-size-asian="12pt" style:font-weight-asian="bold" style:font-name-complex="Arial" style:font-size-complex="12pt" style:font-weight-complex="bold"/>
    </style:style>
    <style:style style:name="T13" style:family="text">
      <style:text-properties style:font-name="Arial" fo:font-size="12pt" fo:font-weight="bold" style:font-size-asian="12pt" style:font-weight-asian="bold" style:font-name-complex="Arial" style:font-size-complex="12pt" style:font-weight-complex="bold"/>
    </style:style>
    <style:style style:name="T14" style:family="text">
      <style:text-properties style:font-name="Arial" fo:font-size="12pt" fo:font-weight="bold" officeooo:rsid="000cc006" style:font-size-asian="12pt" style:font-weight-asian="bold" style:font-name-complex="Arial" style:font-size-complex="12pt" style:font-weight-complex="bold"/>
    </style:style>
    <style:style style:name="T15" style:family="text">
      <style:text-properties style:font-name="Arial" fo:font-size="8.5pt" fo:font-weight="bold" style:font-name-asian="Arial" style:font-size-asian="8.5pt" style:font-weight-asian="bold" style:font-name-complex="Arial" style:font-size-complex="8.5pt" style:font-weight-complex="bold"/>
    </style:style>
    <style:style style:name="T16" style:family="text">
      <style:text-properties style:font-name="Arial" fo:font-size="8.5pt" fo:font-weight="bold" style:font-size-asian="8.5pt" style:font-weight-asian="bold" style:font-name-complex="Arial" style:font-size-complex="8.5pt" style:font-weight-complex="bold"/>
    </style:style>
    <style:style style:name="T17" style:family="text">
      <style:text-properties style:font-name="Arial" fo:font-size="7pt" fo:font-weight="bold" style:font-size-asian="7pt" style:font-weight-asian="bold" style:font-name-complex="Arial" style:font-size-complex="7pt" style:font-weight-complex="bold"/>
    </style:style>
    <style:style style:name="T18" style:family="text">
      <style:text-properties style:font-name="Arial" fo:font-weight="bold" style:font-name-asian="Arial" style:font-weight-asian="bold" style:font-name-complex="Arial" style:font-weight-complex="bold"/>
    </style:style>
    <style:style style:name="T19" style:family="text">
      <style:text-properties style:font-name="Arial" fo:font-weight="bold" style:font-weight-asian="bold" style:font-name-complex="Arial" style:font-weight-complex="bold"/>
    </style:style>
    <style:style style:name="T20" style:family="text">
      <style:text-properties style:font-name="Arial" fo:font-size="10pt" fo:font-weight="bold" style:font-name-asian="Arial" style:font-size-asian="10pt" style:font-weight-asian="bold" style:font-name-complex="Arial" style:font-size-complex="10pt" style:font-weight-complex="bold"/>
    </style:style>
    <style:style style:name="T21" style:family="text">
      <style:text-properties style:font-name="Arial" fo:font-size="10pt" fo:font-weight="bold" style:font-size-asian="10pt" style:font-weight-asian="bold" style:font-name-complex="Arial" style:font-size-complex="10pt" style:font-weight-complex="bold"/>
    </style:style>
    <style:style style:name="T22" style:family="text">
      <style:text-properties style:font-name="Arial" fo:font-size="10pt" style:font-size-asian="10pt" style:font-name-complex="Arial" style:font-size-complex="10pt"/>
    </style:style>
    <style:style style:name="T23" style:family="text">
      <style:text-properties fo:font-size="12pt" style:font-size-asian="12pt" style:font-size-complex="12pt"/>
    </style:style>
    <style:style style:name="T24" style:family="text">
      <style:text-properties fo:font-size="12pt" officeooo:rsid="0011a1c6" style:font-size-asian="12pt" style:font-size-complex="12pt"/>
    </style:style>
    <style:style style:name="T25"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26" style:family="text">
      <style:text-properties fo:font-size="14pt" style:text-underline-style="solid" style:text-underline-width="auto" style:text-underline-color="font-color" fo:font-weight="bold" officeooo:rsid="001ff7f3" style:text-underline-mode="continuous" style:text-overline-mode="continuous" style:text-line-through-mode="continuous" style:font-size-asian="14pt" style:font-weight-asian="bold" style:font-size-complex="14pt"/>
    </style:style>
    <style:style style:name="T27" style:family="text">
      <style:text-properties officeooo:rsid="001ff7f3"/>
    </style:style>
    <style:style style:name="T28" style:family="text">
      <style:text-properties officeooo:rsid="002105b5"/>
    </style:style>
    <style:style style:name="T29" style:family="text">
      <style:text-properties officeooo:rsid="0023e03f"/>
    </style:style>
    <style:style style:name="T30" style:family="text">
      <style:text-properties fo:font-size="8.5pt" fo:font-weight="bold" style:font-name-asian="Arial" style:font-size-asian="8.5pt" style:font-weight-asian="bold" style:font-name-complex="Arial" style:font-size-complex="8.5pt" style:font-weight-complex="bold"/>
    </style:style>
    <style:style style:name="T31" style:family="text">
      <style:text-properties fo:font-size="8.5pt" fo:font-weight="bold" style:font-size-asian="8.5pt" style:font-weight-asian="bold" style:font-name-complex="Arial" style:font-size-complex="8.5pt" style:font-weight-complex="bold"/>
    </style:style>
    <style:style style:name="T32" style:family="text">
      <style:text-properties fo:font-size="7pt" fo:font-weight="bold" style:font-size-asian="7pt" style:font-weight-asian="bold" style:font-name-complex="Arial" style:font-size-complex="7pt" style:font-weight-complex="bold"/>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I">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I">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I">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Header"><draw:frame draw:style-name="fr1" draw:name="figuras1" text:anchor-type="paragraph" svg:x="0cm" svg:y="-0.654cm" svg:width="2.401cm" style:rel-width="scale" svg:height="3.062cm" style:rel-height="scale" draw:z-index="0"><draw:image xlink:href="Pictures/2000000B00002F5600003C410C6CF53F.wmf" xlink:type="simple" xlink:show="embed" xlink:actuate="onLoad"/><draw:contour-polygon svg:width="11.937cm" svg:height="15.214cm" svg:viewBox="0 0 11937 15214" draw:points="120,120 120,150 120,180 120,210 120,241 120,271 120,301 120,331 120,361 120,391 120,421 120,451 120,482 120,512 120,542 120,572 120,602 120,632 120,662 120,692 120,723 120,753 120,783 120,813 120,843 120,873 120,903 120,933 120,964 120,994 120,1024 120,1054 120,1084 120,1114 120,1144 120,1174 120,1205 120,1235 120,1265 120,1295 120,1325 120,1355 120,1385 120,1415 120,1446 120,1476 120,1506 120,1536 120,1566 120,1596 120,1626 120,1656 120,1687 120,1717 120,1747 120,1777 120,1807 120,1837 120,1867 120,1897 120,1928 120,1958 120,1988 120,2018 120,2048 120,2078 120,2108 120,2139 120,2169 120,2199 120,2229 120,2259 120,2289 120,2319 120,2349 120,2380 120,2410 120,2440 120,2470 120,2500 120,2530 120,2560 120,2590 120,2621 120,2651 120,2681 120,2711 120,2741 120,2771 120,2801 120,2831 120,2862 120,2892 120,2922 120,2952 120,2982 120,3012 120,3042 120,3072 120,3103 120,3133 120,3163 120,3193 120,3223 120,3253 120,3283 120,3313 120,3344 120,3374 120,3404 120,3434 120,3464 120,3494 120,3524 120,3554 120,3585 120,3615 120,3645 120,3675 120,3705 120,3735 120,3765 120,3795 120,3826 120,3856 120,3886 120,3916 120,3946 120,3976 120,4006 120,4037 120,4067 120,4097 120,4127 120,4157 120,4187 120,4217 120,4247 120,4278 120,4308 120,4338 120,4368 120,4398 120,4428 120,4458 120,4488 120,4519 120,4549 120,4579 120,4609 120,4639 120,4669 120,4699 120,4729 120,4760 120,4790 120,4820 120,4850 120,4880 120,4910 120,4940 120,4970 120,5001 120,5031 120,5061 120,5091 120,5121 120,5151 120,5181 120,5211 120,5242 120,5272 120,5302 120,5332 120,5362 120,5392 120,5422 120,5452 120,5483 120,5513 120,5543 120,5573 120,5603 120,5633 120,5663 120,5693 120,5724 120,5754 120,5784 120,5814 120,5844 120,5874 120,5904 120,5935 120,5965 120,5995 120,6025 120,6055 120,6085 120,6115 120,6145 120,6176 120,6206 120,6236 120,6266 120,6296 120,6326 120,6356 120,6386 120,6417 120,6447 120,6477 120,6507 120,6537 120,6567 120,6597 120,6627 120,6658 120,6688 120,6718 120,6748 120,6778 120,6808 120,6838 120,6868 120,6899 120,6929 120,6959 120,6989 120,7019 120,7049 120,7079 120,7109 120,7140 120,7170 120,7200 120,7230 120,7260 120,7290 120,7320 120,7350 120,7381 120,7411 120,7441 120,7471 120,7501 120,7531 120,7561 120,7591 120,7622 120,7652 120,7682 120,7712 120,7742 120,7772 120,7802 120,7833 120,7863 120,7893 120,7923 120,7953 120,7983 120,8013 120,8043 120,8074 120,8104 120,8134 120,8164 120,8194 120,8224 120,8254 120,8284 120,8315 120,8345 120,8375 120,8405 120,8435 120,8465 120,8495 120,8525 120,8556 120,8586 120,8616 120,8646 120,8676 120,8706 120,8736 120,8766 120,8797 120,8827 120,8857 120,8887 120,8917 120,8947 120,8977 120,9007 120,9038 120,9068 120,9098 120,9128 120,9158 120,9188 120,9218 120,9248 120,9279 120,9309 120,9339 120,9369 120,9399 120,9429 120,9459 120,9489 120,9520 120,9550 120,9580 120,9610 120,9640 120,9670 120,9700 120,9731 120,9761 120,9791 120,9821 120,9851 120,9881 120,9911 120,9941 120,9972 120,10002 120,10032 120,10062 120,10092 120,10122 120,10152 120,10182 120,10213 120,10243 120,10273 120,10303 120,10333 120,10363 120,10393 120,10423 120,10454 120,10484 120,10514 120,10544 120,10574 120,10604 120,10634 120,10664 120,10695 120,10725 120,10755 120,10785 120,10815 120,10845 120,10875 120,10905 120,10936 120,10966 120,10996 120,11026 120,11056 120,11086 120,11116 120,11146 120,11177 120,11207 120,11237 120,11267 120,11297 120,11327 120,11357 120,11387 120,11418 120,11448 120,11478 120,11508 120,11538 120,11568 120,11598 120,11629 120,11659 120,11689 120,11719 120,11749 120,11779 120,11809 120,11839 120,11870 120,11900 120,11930 120,11960 120,11990 120,12020 120,12050 120,12080 120,12111 120,12141 120,12171 120,12201 120,12231 120,12261 120,12291 120,12321 120,12352 120,12382 120,12412 120,12442 120,12472 120,12502 120,12532 120,12562 120,12593 120,12623 120,12653 120,12683 120,12713 120,12743 120,12773 120,12803 120,12834 120,12864 120,12894 120,12924 120,12954 120,12984 120,13014 120,13044 120,13075 120,13105 120,13135 120,13165 120,13195 120,13225 120,13255 120,13285 120,13316 120,13346 120,13376 120,13406 120,13436 120,13466 120,13496 120,13527 120,13557 120,13587 120,13617 120,13647 120,13677 120,13707 120,13737 120,13768 120,13798 120,13828 120,13858 120,13888 120,13918 120,13948 120,13978 120,14009 120,14039 120,14069 120,14099 120,14129 120,14159 120,14189 120,14219 120,14250 120,14280 120,14310 120,14340 120,14370 120,14400 120,14430 120,14460 120,14491 120,14521 120,14551 120,14581 120,14611 120,14641 120,14671 120,14701 120,14732 120,14762 120,14792 120,14822 120,14852 120,14882 120,14912 120,14942 120,14973 120,15003 120,15033 120,15063 120,15093 120,15123 120,15153 120,15183 120,15214 11937,15214 11937,15183 11937,15153 11937,15123 11937,15093 11937,15063 11937,15033 11937,15003 11937,14973 11937,14942 11937,14912 11937,14882 11937,14852 11937,14822 11937,14792 11937,14762 11937,14732 11937,14701 11937,14671 11937,14641 11937,14611 11937,14581 11937,14551 11937,14521 11937,14491 11937,14460 11937,14430 11937,14400 11937,14370 11937,14340 11937,14310 11937,14280 11937,14250 11937,14219 11937,14189 11937,14159 11937,14129 11937,14099 11937,14069 11937,14039 11937,14009 11937,13978 11937,13948 11937,13918 11937,13888 11937,13858 11937,13828 11937,13798 11937,13768 11937,13737 11937,13707 11937,13677 11937,13647 11937,13617 11937,13587 11937,13557 11937,13527 11937,13496 11937,13466 11937,13436 11937,13406 11937,13376 11937,13346 11937,13316 11937,13285 11937,13255 11937,13225 11937,13195 11937,13165 11937,13135 11937,13105 11937,13075 11937,13044 11937,13014 11937,12984 11937,12954 11937,12924 11937,12894 11937,12864 11937,12834 11937,12803 11937,12773 11937,12743 11937,12713 11937,12683 11937,12653 11937,12623 11937,12593 11937,12562 11937,12532 11937,12502 11937,12472 11937,12442 11937,12412 11937,12382 11937,12352 11937,12321 11937,12291 11937,12261 11937,12231 11937,12201 11937,12171 11937,12141 11937,12111 11937,12080 11937,12050 11937,12020 11937,11990 11937,11960 11937,11930 11937,11900 11937,11870 11937,11839 11937,11809 11937,11779 11937,11749 11937,11719 11937,11689 11937,11659 11937,11629 11937,11598 11937,11568 11937,11538 11937,11508 11937,11478 11937,11448 11937,11418 11937,11387 11937,11357 11937,11327 11937,11297 11937,11267 11937,11237 11937,11207 11937,11177 11937,11146 11937,11116 11937,11086 11937,11056 11937,11026 11937,10996 11937,10966 11937,10936 11937,10905 11937,10875 11937,10845 11937,10815 11937,10785 11937,10755 11937,10725 11937,10695 11937,10664 11937,10634 11937,10604 11937,10574 11937,10544 11937,10514 11937,10484 11937,10454 11937,10423 11937,10393 11937,10363 11937,10333 11937,10303 11937,10273 11937,10243 11937,10213 11937,10182 11937,10152 11937,10122 11937,10092 11937,10062 11937,10032 11937,10002 11937,9972 11937,9941 11937,9911 11937,9881 11937,9851 11937,9821 11937,9791 11937,9761 11937,9731 11937,9700 11937,9670 11937,9640 11937,9610 11937,9580 11937,9550 11937,9520 11937,9489 11937,9459 11937,9429 11937,9399 11937,9369 11937,9339 11937,9309 11937,9279 11937,9248 11937,9218 11937,9188 11937,9158 11937,9128 11937,9098 11937,9068 11937,9038 11937,9007 11937,8977 11937,8947 11937,8917 11937,8887 11937,8857 11937,8827 11937,8797 11937,8766 11937,8736 11937,8706 11937,8676 11937,8646 11937,8616 11937,8586 11937,8556 11937,8525 11937,8495 11937,8465 11937,8435 11937,8405 11937,8375 11937,8345 11937,8315 11937,8284 11937,8254 11937,8224 11937,8194 11937,8164 11937,8134 11937,8104 11937,8074 11937,8043 11937,8013 11937,7983 11937,7953 11937,7923 11937,7893 11937,7863 11937,7833 11937,7802 11937,7772 11937,7742 11937,7712 11937,7682 11937,7652 11937,7622 11937,7591 11937,7561 11937,7531 11937,7501 11937,7471 11937,7441 11937,7411 11937,7381 11937,7350 11937,7320 11937,7290 11937,7260 11937,7230 11937,7200 11937,7170 11937,7140 11937,7109 11937,7079 11937,7049 11937,7019 11937,6989 11937,6959 11937,6929 11937,6899 11937,6868 11937,6838 11937,6808 11937,6778 11937,6748 11937,6718 11937,6688 11937,6658 11937,6627 11937,6597 11937,6567 11937,6537 11937,6507 11937,6477 11937,6447 11937,6417 11937,6386 11937,6356 11937,6326 11937,6296 11937,6266 11937,6236 11937,6206 11937,6176 11937,6145 11937,6115 11937,6085 11937,6055 11937,6025 11937,5995 11937,5965 11937,5935 11937,5904 11937,5874 11937,5844 11937,5814 11937,5784 11937,5754 11937,5724 11937,5693 11937,5663 11937,5633 11937,5603 11937,5573 11937,5543 11937,5513 11937,5483 11937,5452 11937,5422 11937,5392 11937,5362 11937,5332 11937,5302 11937,5272 11937,5242 11937,5211 11937,5181 11937,5151 11937,5121 11937,5091 11937,5061 11937,5031 11937,5001 11937,4970 11937,4940 11937,4910 11937,4880 11937,4850 11937,4820 11937,4790 11937,4760 11937,4729 11937,4699 11937,4669 11937,4639 11937,4609 11937,4579 11937,4549 11937,4519 11937,4488 11937,4458 11937,4428 11937,4398 11937,4368 11937,4338 11937,4308 11937,4278 11937,4247 11937,4217 11937,4187 11937,4157 11937,4127 11937,4097 11937,4067 11937,4037 11937,4006 11937,3976 11937,3946 11937,3916 11937,3886 11937,3856 11937,3826 11937,3795 11937,3765 11937,3735 11937,3705 11937,3675 11937,3645 11937,3615 11937,3585 11937,3554 11937,3524 11937,3494 11937,3464 11937,3434 11937,3404 11937,3374 11937,3344 11937,3313 11937,3283 11937,3253 11937,3223 11937,3193 11937,3163 11937,3133 11937,3103 11937,3072 11937,3042 11937,3012 11937,2982 11937,2952 11937,2922 11937,2892 11937,2862 11937,2831 11937,2801 11937,2771 11937,2741 11937,2711 11937,2681 11937,2651 11937,2621 11937,2590 11937,2560 11937,2530 11937,2500 11937,2470 11937,2440 11937,2410 11937,2380 11937,2349 11937,2319 11937,2289 11937,2259 11937,2229 11937,2199 11937,2169 11937,2139 11937,2108 11937,2078 11937,2048 11937,2018 11937,1988 11937,1958 11937,1928 11937,1897 11937,1867 11937,1837 11937,1807 11937,1777 11937,1747 11937,1717 11937,1687 11937,1656 11937,1626 11937,1596 11937,1566 11937,1536 11937,1506 11937,1476 11937,1446 11937,1415 11937,1385 11937,1355 11937,1325 11937,1295 11937,1265 11937,1235 11937,1205 11937,1174 11937,1144 11937,1114 11937,1084 11937,1054 11937,1024 11937,994 11937,964 11937,933 11937,903 11937,873 11937,843 11937,813 11937,783 11937,753 11937,723 11937,692 11937,662 11937,632 11937,602 11937,572 11937,542 11937,512 11937,482 11937,451 11937,421 11937,391 11937,361 11937,331 11937,301 11937,271 11937,241 11937,210 11937,180 11937,150 11937,120" draw:recreate-on-edit="true"/></draw:frame><text:tab/><text:span text:style-name="Fonte_20_parág._20_padrão"><text:span text:style-name="T1">CÂMARA MUNICIPAL DE NOVA FRIBURGO</text:span></text:span></text:p>
      <text:p text:style-name="P1">ESTADO DO RIO DE JANEIRO</text:p>
      <text:p text:style-name="P2">GABINETE DO VEREADOR ADRIANO PEQUENO</text:p>
      <text:p text:style-name="P3"/>
      <text:p text:style-name="P6"/>
      <text:p text:style-name="P7"/>
      <text:p text:style-name="P8"/>
      <text:p text:style-name="P22"/>
      <text:p text:style-name="P23">Sr. Presidente:</text:p>
      <text:p text:style-name="P23"/>
      <text:p text:style-name="P24"><text:s text:c="8"/></text:p>
      <text:p text:style-name="P9"><text:span text:style-name="Fonte_20_parág._20_padrão"><text:span text:style-name="T5">REQUEIRO</text:span></text:span><text:span text:style-name="Fonte_20_parág._20_padrão"><text:span text:style-name="T6">, na forma regimental, que seja apreciado pelo Plenário desta Casa o seguinte Projeto de lei.</text:span></text:span></text:p>
      <text:p text:style-name="P23"/>
      <text:p text:style-name="P44"/>
      <text:p text:style-name="P45"><text:s/>“Implantação de sinalização Municipal, dentro das vias vicinais pertinentes a cada bairro”</text:p>
      <text:p text:style-name="P46"/>
      <text:p text:style-name="P37"/>
      <text:p text:style-name="P37">Art. 1º – Esta lei estabelece as diretrizes de trânsito, nas vias vicinais e dos respectivos bairros do Município e Nova Friburgo.</text:p>
      <text:p text:style-name="P37"><text:s/></text:p>
      <text:p text:style-name="P37">Art. 2º – Implantação de faixa de pedestres <text:s/>e redutores de velocidade em todas as vias locais.</text:p>
      <text:p text:style-name="P37"><text:tab/></text:p>
      <text:p text:style-name="P37">§1º - Devendo o caput do dispositivo <text:s/>anterior obedecer o seguinte: </text:p>
      <text:p text:style-name="P37"/>
      <text:list xml:id="list35208275" text:style-name="L1">
        <text:list-item>
          <text:p text:style-name="P38">Ser implantado onde houver foco de pedestres, obedecendo às indicações das luzes;</text:p>
        </text:list-item>
        <text:list-item>
          <text:p text:style-name="P38">Onde houver obstrução da calçada ou da passagem para pedestres, o órgão ou entidade com circunscrição sobre a via deverá assegurar a devida sinalização e proteção para circulação de pedestres.</text:p>
        </text:list-item>
        <text:list-item>
          <text:p text:style-name="P38">Implantação da faixa de segurança e sinalização complementar nas proximidades das escolas e creches</text:p>
        </text:list-item>
      </text:list>
      <text:p text:style-name="P37"/>
      <text:p text:style-name="P37">Art. 3º- Todas as vias vicinais <text:s/>dos devidos bairros <text:s/>do Município de Nova Friburgo <text:soft-page-break/>deverão possuir as sinalizações <text:s/>instituídas pelo Órgão competente, para o fim de estabelecer a velocidade máxima permitida para as vias. <text:span text:style-name="T27">( Placas de Trânsito) </text:span></text:p>
      <text:p text:style-name="P37"/>
      <text:p text:style-name="P37">§ 1º - onde existir sinalização regulamentadora, a velocidade máxima deverá ser:</text:p>
      <text:p text:style-name="P37"/>
      <text:list xml:id="list35210916" text:style-name="L2">
        <text:list-item>
          <text:p text:style-name="P39">No que concerne as vias locais, <text:span text:style-name="T27">denominadas as vias que destinam apenas ao acesso local, possui como características não realizar nenhuma ligação, sendo usada apenas para veículos</text:span>, <text:span text:style-name="T27">nestas </text:span>deverão os veículos automotores obedecerem a velocidade permitida de 30 quilômetros por hora.</text:p>
        </text:list-item>
        <text:list-item>
          <text:p text:style-name="P39">A sinalização que dispõe o inciso anterior deverá ser imposta por meio de placa com fita adesiva luminosa para melhor compreensão <text:span text:style-name="T27">e visualização.</text:span></text:p>
        </text:list-item>
      </text:list>
      <text:p text:style-name="P47"/>
      <text:p text:style-name="P37">§ 2º - Deverão ser regulamentados os quebra-molas já existentes, e os futuros, <text:s/>nas vias locais, com devida sinalização, contando no mínimo de: </text:p>
      <text:list xml:id="list35203065" text:style-name="L3">
        <text:list-header>
          <text:p text:style-name="P40"><text:span text:style-name="T8">I-<text:tab/></text:span>Para os quebra – molas implantados dentro das vias locais, as medidas devem ser de 8 cm de altura por 1,5m de largura, <text:span text:style-name="T27">de acordo coma resolução 39 do CONATRAN,</text:span> contendo placa de regulamentação, sendo esta visível e luminosa, <text:span text:style-name="T27">estimulando a velocidade à 20 Km/h. </text:span></text:p>
          <text:p text:style-name="P40"><text:span text:style-name="T8">II-<text:tab/>D</text:span>evendo o disposto no inciso anterior ser regulamentado por placa de sinalização, informando a velocidade máxima permitida, devendo esta anteceder o obstáculo, que deverá estar pintado de forma a ser perceptível a uma <text:span text:style-name="T7">distância - alerta</text:span>, sendo a redução de velocidade da via na forma gradativa, seguindo os critérios estabelecidos pelo Órgão legislador competente.</text:p>
          <text:p text:style-name="P51"/>
        </text:list-header>
      </text:list>
      <text:p text:style-name="P36">Art. 4º - <text:s/><text:span text:style-name="T8">A matéria regulada no dispositivo anterior pode ser tipificada da seguinte forma: </text:span></text:p>
      <text:p text:style-name="P36"><text:span text:style-name="T8"/></text:p>
      <text:list xml:id="list35292315" text:style-name="L5">
        <text:list-header>
          <text:p text:style-name="P35"><text:span text:style-name="T8">I- <text:s/>Quebra-molas tipo 1 ( um), são os que se encontram dentro das cidades, em suas suas vias urbanas e nas vias locais, <text:s/>localizadas dentro dos bairros, devendo seguir a medida do inciso I do dispositivo anterior.</text:span></text:p>
          <text:p text:style-name="P35"><text:span text:style-name="T8">II- Quebra-molas tipo 2 ( dois), devem possuir medidas de 10 cm de altura por 3M de largura, geralmente instalados em rodovias ou grandes avenidas. Ambos devem ter o comprimento igual a largura da rua. </text:span></text:p>
        </text:list-header>
      </text:list>
      <text:p text:style-name="P34"><text:span text:style-name="Fonte_20_parág._20_padrão"><text:span text:style-name="T10"/></text:span></text:p>
      <text:p text:style-name="P34"><text:span text:style-name="Fonte_20_parág._20_padrão"><text:span text:style-name="T10">Art. 5</text:span></text:span><text:span text:style-name="Fonte_20_parág._20_padrão"><text:span text:style-name="T10">º - </text:span></text:span><text:span text:style-name="Fonte_20_parág._20_padrão"><text:span text:style-name="T6">Devendo está lei entrar em vigor na data de sua publicação</text:span></text:span></text:p>
      <text:p text:style-name="P52"><text:soft-page-break/></text:p>
      <text:p text:style-name="P41"/>
      <text:p text:style-name="P10"/>
      <text:p text:style-name="P10"><text:span text:style-name="T26">J</text:span><text:span text:style-name="T25">USTIFICATIVA:</text:span></text:p>
      <text:p text:style-name="P10"/>
      <text:p text:style-name="P48">O presente projeto de lei tem como escopo trazer para Nova Friburgo uma segurança no trânsito, principalmente no que tange aos bairros, vias com proximidade ás escolas e vias de pedestres.</text:p>
      <text:p text:style-name="P42"/>
      <text:p text:style-name="P48">Estudos apontam nada menos que 38% das mortes ocorridas são consequências de atropelamento. Isso torna urgente a adoção de medidas de segurança voltadas aos pedestres, que sem dúvidas é a parcela mais fraca do trânsito, em razão de seu grande desconhecimento sobre as regras de circulação e muitas vezes da deficiência de sinalização. </text:p>
      <text:p text:style-name="P48"/>
      <text:p text:style-name="P49"><text:span text:style-name="T28">Há que se dizer ainda, do alto índice de acidentes em relação aos ciclistas em área de perímetro urbanos, muitas vezes por falta de sinalização, alta velocidade, falta de acostamento ou calçadas destinados aos pedestres e ciclistas. Vale dizer que as ruas e as calçadas de uma cidade ou de um bairro são órgãos importantes, pois elas transmitem para as pessoas o que a cidade </text:span><text:span text:style-name="T29">ou bairro</text:span><text:span text:style-name="T28"> parece ser, e quando o trânsito </text:span><text:span text:style-name="T29">não possui uma boa afluência</text:span><text:span text:style-name="T28">, faz com que as ruas e calçadas transmitam para a população a insegurança e o medo de trafegar por elas. Muitas vezes inibindo o uso ecológico e econômico d</text:span><text:span text:style-name="T29">as</text:span><text:span text:style-name="T28"> bicicletas, pela falta da sinalização, pois é por meio dela que todos encontram segurança em seus trajetos. <text:s/></text:span></text:p>
      <text:p text:style-name="P42"/>
      <text:p text:style-name="P48">Desta forma, propiciar um tráfego tranquilo e seguro, com sinalização adequada irá refletir na diminuição de acidentes, na facilidade para o trânsito local, uma vez que dentro do município possuímos bairros que em horários de “picos”, na qual, apresentam grandes congestionamentos de veículos, pedestres e ciclistas, necessitando estes de sinalização e semáforos, para que possam trafegar com acessibilidade e segurança.</text:p>
      <text:p text:style-name="P42"/>
      <text:p text:style-name="P50">Para que alcancemos acessibilidade a todos é necessário que venhamos abranger todos os bairros, principalmente os que possuem intenso tráfego, <text:s/>com ampla, nítida e eficaz sinalização. Desta forma a levar tal sinalização, acessibilidade e segurança ao tráfego dos bairros é o objetivo do presente projeto de lei.</text:p>
      <text:p text:style-name="P41"/>
      <text:p text:style-name="P26"/>
      <text:p text:style-name="P26"/>
      <text:p text:style-name="P27">Sala Dr. Jean Bazet,<text:tab/></text:p>
      <text:p text:style-name="P22">em __ de ____ de 2015.</text:p>
      <text:p text:style-name="P22"/>
      <text:p text:style-name="P22"/>
      <text:p text:style-name="P22"/>
      <text:p text:style-name="P22"/>
      <text:p text:style-name="P22"/>
      <text:p text:style-name="P22"/>
      <text:p text:style-name="P22"/>
      <text:p text:style-name="P22"/>
      <text:p text:style-name="P22"/>
      <text:p text:style-name="P22"/>
      <text:p text:style-name="P22">Adriano Pequeno</text:p>
      <text:p text:style-name="P28">Vereador</text:p>
      <text:p text:style-name="P28"><text:soft-page-break/></text:p>
      <text:p text:style-name="P29"/>
      <text:p text:style-name="P18">_______________________________ <text:s text:c="25"/>_______________________________</text:p>
      <text:p text:style-name="P32"><text:s/><text:span text:style-name="T23">Vereador Alcir Fonseca</text:span> <text:s text:c="35"/>Vereador Alexandre Cruz</text:p>
      <text:p text:style-name="P19"/>
      <text:p text:style-name="P20">__________________________________ <text:s text:c="19"/>_______________________________</text:p>
      <text:p text:style-name="P32"><text:s text:c="4"/>Vereador Francisco Barros <text:s text:c="29"/>Vereador Christiano Huguenin</text:p>
      <text:p text:style-name="P32"/>
      <text:p text:style-name="P20">_________________________________ <text:s text:c="20"/>_______________________________</text:p>
      <text:p text:style-name="P32"><text:s text:c="3"/>Vereador Grimaldino Narciso <text:s text:c="26"/>Vereador Cláudio Damião</text:p>
      <text:p text:style-name="P19"/>
      <text:p text:style-name="P20">_________________________________ <text:s text:c="19"/>________________________________</text:p>
      <text:p text:style-name="P32"><text:s text:c="3"/><text:span text:style-name="T23"><text:s/>Vereador </text:span><text:span text:style-name="T24">Samoel Grassini</text:span><text:span text:style-name="T23"> <text:s text:c="23"/>Vereador Dr. Renato Abi-Ramia</text:span></text:p>
      <text:p text:style-name="P19"/>
      <text:p text:style-name="P20">_________________________________ <text:s text:c="18"/>________________________________</text:p>
      <text:p text:style-name="P32"><text:s text:c="3"/><text:span text:style-name="T23"><text:s/>Vereador Gabriel Mafort <text:s text:c="32"/>Vereador Gustavo Barroso</text:span></text:p>
      <text:p text:style-name="P32"/>
      <text:p text:style-name="P20">________________________________ <text:s text:c="19"/>_________________________________</text:p>
      <text:p text:style-name="P32"><text:s text:c="4"/><text:span text:style-name="T23">Vereador José Carlos R. Pinto <text:s text:c="22"/>Vereador José Sebastião Rabello</text:span></text:p>
      <text:p text:style-name="P32"/>
      <text:p text:style-name="P20">________________________________ <text:s text:c="19"/>_________________________________</text:p>
      <text:p text:style-name="P33"><text:s text:c="3"/>Vereador Joelson do Pote <text:s text:c="30"/>Vereador Marcio Damazio <text:s/></text:p>
      <text:p text:style-name="P33"/>
      <text:p text:style-name="P20">_______________________________ <text:s text:c="18"/>_________________________________</text:p>
      <text:p text:style-name="P32"><text:s text:c="2"/><text:span text:style-name="T23"><text:s text:c="2"/>Vereador Nami Nassif <text:s text:c="33"/>Vereador Prof. Pierre Moraes <text:s text:c="2"/></text:span></text:p>
      <text:p text:style-name="P19"/>
      <text:p text:style-name="P20">_______________________________ <text:s text:c="21"/>_________________________________</text:p>
      <text:p text:style-name="P32"><text:s text:c="4"/><text:span text:style-name="T23">Vereador Ricardo Figueira </text:span><text:s text:c="25"/><text:span text:style-name="T23"><text:s/>Vereadora Vanderléia P. Lima</text:span></text:p>
      <text:p text:style-name="P32"/>
      <text:p text:style-name="P21">_______________________________ <text:s text:c="21"/>_________________________________</text:p>
      <text:p text:style-name="P31"><text:span text:style-name="T22"><text:s text:c="2"/></text:span><text:span text:style-name="T6">Vereador Wanderson Nogueira <text:s text:c="21"/>Vereador Wellington Moreir</text:span><text:span text:style-name="T11">a</text:span></text:p>
      <text:p text:style-name="P30"/>
      <text:p text:style-name="P30"/>
      <text:p text:style-name="P11"/>
      <text:p text:style-name="P11"/>
      <text:p text:style-name="P11"/>
      <text:p text:style-name="P11"/>
      <text:p text:style-name="P11"/>
      <text:p text:style-name="P11"/>
      <text:p text:style-name="P11"/>
      <text:p text:style-name="P11"/>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Verdana" svg:font-family="Verdana, Verdana" style:font-family-generic="swiss"/>
    <style:font-face style:name="Arial-BoldMT" svg:font-family="Arial-Bold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Lucida Sans Unicode" svg:font-family="'Lucida Sans Unicode'"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fo:text-shadow="none"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size="14pt"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Default" style:family="paragraph" style:parent-style-name="Standard">
      <style:paragraph-properties fo:hyphenation-ladder-count="no-limit" style:text-autospace="none"/>
      <style:text-properties fo:color="#000000" style:font-name="Verdana" style:letter-kerning="false" style:font-name-asian="Verdana" style:font-name-complex="Verdana" fo:hyphenate="false"/>
    </style:style>
    <style:style style:name="Parágrafo_20_da_20_Lista" style:display-name="Parágrafo da Lista" style:family="paragraph" style:parent-style-name="Normal">
      <style:paragraph-properties fo:margin="100%" fo:margin-left="1.27cm" fo:margin-right="0cm" fo:margin-top="0cm" fo:margin-bottom="0cm" style:contextual-spacing="false" fo:hyphenation-ladder-count="no-limit" fo:text-indent="0cm" style:auto-text-indent="false">
        <style:tab-stops/>
      </style:paragraph-properties>
      <style:text-properties style:font-size-complex="10.5pt" fo:hyphenate="false"/>
    </style:style>
    <style:style style:name="Fonte_20_parág._20_padrão" style:display-name="Fonte parág. padrão"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meta:initial-creator>Usuário</meta:initial-creator>
    <meta:creation-date>2015-07-02T16:09:00Z</meta:creation-date>
    <dc:date>2015-07-08T16:11:02.07</dc:date>
    <meta:print-date>2015-07-02T16:54:00Z</meta:print-date>
    <meta:editing-cycles>12</meta:editing-cycles>
    <meta:editing-duration>PT3H6M45S</meta:editing-duration>
    <meta:document-statistic meta:table-count="0" meta:image-count="1" meta:object-count="0" meta:page-count="4" meta:paragraph-count="56" meta:word-count="913" meta:character-count="6830" meta:non-whitespace-character-count="5431"/>
    <meta:template xlink:type="simple" xlink:actuate="onRequest" xlink:title="" xlink:href="../../AppData/Local/Temp/sinalização%20PL.odt/Normal"/>
  </office:meta>
</office:document-meta>
</file>