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69eb1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69eb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69eb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69eb1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69eb1"/>
    </style:style>
    <style:style style:name="P6" style:family="paragraph" style:parent-style-name="Standard">
      <style:paragraph-properties style:text-autospace="none"/>
      <style:text-properties fo:font-size="14pt" officeooo:paragraph-rsid="00169eb1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69eb1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69eb1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69eb1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69eb1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69eb1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69eb1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69eb1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69eb1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96142" officeooo:paragraph-rsid="00169eb1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db812" officeooo:paragraph-rsid="00169eb1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69eb1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169eb1" style:font-name-asian="Times New Roman" style:font-size-asian="9.14999961853027pt" style:font-weight-asian="bold" style:font-size-complex="10.5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69eb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96142" style:font-size-asian="13pt" style:font-size-complex="13pt"/>
    </style:style>
    <style:style style:name="T6" style:family="text">
      <style:text-properties fo:font-size="13pt" officeooo:rsid="00050258" style:font-size-asian="13pt" style:font-size-complex="13pt"/>
    </style:style>
    <style:style style:name="T7" style:family="text">
      <style:text-properties fo:font-size="13pt" officeooo:rsid="00169eb1" style:font-size-asian="13pt" style:font-size-complex="13pt"/>
    </style:style>
    <style:style style:name="T8" style:family="text">
      <style:text-properties officeooo:rsid="00169eb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4475917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8">Marilda Farias Lopes – 04/07</text:span></text:p>
      <text:p text:style-name="P15"><text:span text:style-name="T8">Roselene da Costa Martins – 04/07</text:span></text:p>
      <text:p text:style-name="P15"><text:span text:style-name="T8">Luciana Santos Souza – 04/07</text:span></text:p>
      <text:p text:style-name="P16"/>
      <text:p text:style-name="P18"/>
      <text:p text:style-name="P19"><text:span text:style-name="T4">S</text:span><text:span text:style-name="T3">ala Jean Bazet, <text:s/></text:span><text:span text:style-name="T5">0</text:span><text:span text:style-name="T7">7</text:span><text:span text:style-name="T5"> de Julho</text:span><text:span text:style-name="T3"> de 201</text:span><text:span text:style-name="T6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32:04.45</meta:creation-date>
    <meta:print-date>2015-07-07T14:36:54.86</meta:print-date>
    <dc:date>2015-07-07T14:37:39.11</dc:date>
    <meta:editing-duration>P0D</meta:editing-duration>
    <meta:editing-cycles>1</meta:editing-cycles>
    <meta:document-statistic meta:table-count="0" meta:image-count="1" meta:object-count="0" meta:page-count="1" meta:paragraph-count="17" meta:word-count="84" meta:character-count="551" meta:non-whitespace-character-count="476"/>
    <meta:generator>LibreOffice/3.6$Windows_x86 LibreOffice_project/2ef5aff-a6fb0ff-166bdff-cf087ad-0f1389</meta:generator>
  </office:meta>
</office:document-meta>
</file>