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a8d68d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a746d4" officeooo:paragraph-rsid="00a746d4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b05225" officeooo:paragraph-rsid="00b05225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ad1376" officeooo:paragraph-rsid="00ad1376" style:font-size-asian="14pt" style:font-style-asian="normal" style:font-weight-asian="normal" style:font-name-complex="Monotype Corsiva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ad1376" officeooo:paragraph-rsid="00a746d4" style:font-size-asian="14pt" style:font-style-asian="normal" style:font-weight-asian="normal" style:font-name-complex="Monotype Corsiva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b54431" officeooo:paragraph-rsid="00b54431" style:font-size-asian="14pt" style:font-style-asian="normal" style:font-weight-asian="normal" style:font-name-complex="Monotype Corsiva" style:font-size-complex="14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0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1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2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b54431" officeooo:paragraph-rsid="00b54431" style:font-size-asian="14pt" style:font-style-asian="normal" style:font-weight-asian="normal" style:font-name-complex="Monotype Corsiva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fo:font-style="normal" fo:font-weight="normal" officeooo:rsid="00b7d75c" officeooo:paragraph-rsid="00b7d75c" style:font-size-asian="14pt" style:font-style-asian="normal" style:font-weight-asian="normal" style:font-name-complex="Monotype Corsiva" style:font-size-complex="14pt" style:font-style-complex="normal" style:font-weight-complex="normal"/>
    </style:style>
    <style:style style:name="P25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8fe30" style:font-style-asian="italic" style:font-style-complex="italic"/>
    </style:style>
    <style:style style:name="T6" style:family="text">
      <style:text-properties fo:font-style="italic" officeooo:rsid="005d24d9" style:font-style-asian="italic" style:font-style-complex="italic"/>
    </style:style>
    <style:style style:name="T7" style:family="text">
      <style:text-properties officeooo:rsid="0080baaf"/>
    </style:style>
    <style:style style:name="T8" style:family="text">
      <style:text-properties officeooo:rsid="00a8d68d"/>
    </style:style>
    <style:style style:name="T9" style:family="text">
      <style:text-properties officeooo:rsid="00b6831f"/>
    </style:style>
    <style:style style:name="T10" style:family="text">
      <style:text-properties officeooo:rsid="00b7d75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9">Ao Exmo Sr. </text:p>
      <text:p text:style-name="P19">Presidente da Câmara Municipal de Nova Friburgo</text:p>
      <text:p text:style-name="P19">Vereador Márcio Damazio</text:p>
      <text:p text:style-name="P17"/>
      <text:p text:style-name="P18"/>
      <text:h text:style-name="P25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10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pelas passagens dos seus aniversários:</text:span></text:p>
      <text:p text:style-name="P1"/>
      <text:p text:style-name="P5"/>
      <text:p text:style-name="P6">No último dia <text:span text:style-name="T10">03</text:span>;</text:p>
      <text:p text:style-name="P5"/>
      <text:p text:style-name="P8">Sr. <text:span text:style-name="T10">Rômulo Pedro</text:span></text:p>
      <text:p text:style-name="P15"/>
      <text:p text:style-name="P15"/>
      <text:p text:style-name="P15"/>
      <text:p text:style-name="P14">No último dia <text:span text:style-name="T10">04</text:span>;</text:p>
      <text:p text:style-name="P14"/>
      <text:p text:style-name="P16">Sr. <text:span text:style-name="T10">Eder Ferreira da Silva</text:span></text:p>
      <text:p text:style-name="P16"/>
      <text:p text:style-name="P24">No último dia 05;</text:p>
      <text:p text:style-name="P24"/>
      <text:p text:style-name="P24">Sr. Jorge Luiz Jasmin</text:p>
      <text:p text:style-name="P24"/>
      <text:p text:style-name="P24">No último dia 06;</text:p>
      <text:p text:style-name="P24"/>
      <text:p text:style-name="P24">Sra. Maria de Lurdes</text:p>
      <text:p text:style-name="P24"/>
      <text:p text:style-name="P24"/>
      <text:p text:style-name="P16"/>
      <text:p text:style-name="P16"><text:soft-page-break/></text:p>
      <text:p text:style-name="P16"/>
      <text:p text:style-name="P16"/>
      <text:p text:style-name="P16"/>
      <text:p text:style-name="P24">No último dia 07;</text:p>
      <text:p text:style-name="P24"/>
      <text:p text:style-name="P24">Sra. Dina Rafael do Rêgo</text:p>
      <text:p text:style-name="P24">Sra. Rita de Cássia de Moraes</text:p>
      <text:p text:style-name="P24">Sr. Waltair Faria</text:p>
      <text:p text:style-name="P24">Sra. Elaina Neves da Silva</text:p>
      <text:p text:style-name="P16"/>
      <text:p text:style-name="P16"/>
      <text:p text:style-name="P9"/>
      <text:p text:style-name="P7"/>
      <text:p text:style-name="P13"><text:span text:style-name="T6">S</text:span><text:span text:style-name="T5">a</text:span><text:span text:style-name="T4">la das Sessões: Dr: Jean Bazet </text:span></text:p>
      <text:p text:style-name="P11">Em, <text:span text:style-name="T10">07 </text:span>de <text:span text:style-name="T8">Julho </text:span>de 201<text:span text:style-name="T7">5</text:span></text:p>
      <text:p text:style-name="P11"/>
      <text:p text:style-name="P11"/>
      <text:p text:style-name="P21"/>
      <text:p text:style-name="P12">GRIMALDINO NARCIZO</text:p>
      <text:p text:style-name="P12">VEREADOR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7-03T16:20:27.254000000</dc:date>
    <meta:print-date>2015-07-03T16:14:36.442000000</meta:print-date>
    <meta:editing-cycles>98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2" meta:paragraph-count="23" meta:word-count="115" meta:character-count="649" meta:non-whitespace-character-count="555"/>
  </office:meta>
</office:document-meta>
</file>