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707d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2b4624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bf30ed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01f702" style:font-size-asian="14pt" style:font-size-complex="14pt"/>
    </style:style>
    <style:style style:name="T11" style:family="text">
      <style:text-properties fo:font-size="14pt" officeooo:rsid="010b5bff" style:font-size-asian="14pt" style:font-size-complex="14pt"/>
    </style:style>
    <style:style style:name="T12" style:family="text">
      <style:text-properties fo:font-size="14pt" officeooo:rsid="01124dd6" style:font-size-asian="14pt" style:font-size-complex="14pt"/>
    </style:style>
    <style:style style:name="T13" style:family="text">
      <style:text-properties fo:font-size="14pt" officeooo:rsid="011c6f1e" style:font-size-asian="14pt" style:font-size-complex="14pt"/>
    </style:style>
    <style:style style:name="T14" style:family="text">
      <style:text-properties fo:font-size="14pt" officeooo:rsid="012b4624" style:font-size-asian="14pt" style:font-size-complex="14pt"/>
    </style:style>
    <style:style style:name="T15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27309f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299e7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2c6db6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2e54bf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0a5e53f"/>
    </style:style>
    <style:style style:name="T22" style:family="text">
      <style:text-properties officeooo:rsid="011f4e4c"/>
    </style:style>
    <style:style style:name="T23" style:family="text">
      <style:text-properties officeooo:rsid="012b46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0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9">Secretário de </text:span><text:span text:style-name="T14">Serviços Públicos</text:span><text:span text:style-name="T5">, Ilmo. Sr. </text:span><text:span text:style-name="T13">Al</text:span><text:span text:style-name="T14">an de Almeida</text:span><text:span text:style-name="T8">,</text:span><text:span text:style-name="T7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5">feit</text:span><text:span text:style-name="T10">a </text:span><text:span text:style-name="T12">a </text:span><text:span text:style-name="T4">Capina e Limpeza</text:span><text:span text:style-name="T3">,</text:span><text:span text:style-name="T11"> </text:span><text:span text:style-name="T15">na </text:span><text:span text:style-name="T16">rua </text:span><text:span text:style-name="T19">Aurora da Silveira</text:span><text:span text:style-name="T18"> </text:span><text:span text:style-name="T17">localizado no </text:span><text:span text:style-name="T19">Cônego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26</text:span> de <text:span text:style-name="T22">Junho </text:span>de 201<text:span text:style-name="T21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6-26T14:26:45.279000000</dc:date>
    <meta:editing-duration>P0D</meta:editing-duration>
    <meta:editing-cycles>99</meta:editing-cycles>
    <meta:generator>LibreOffice/4.2.1.1$Windows_x86 LibreOffice_project/d7dbbd7842e6a58b0f521599204e827654e1fb8b</meta:generator>
    <meta:print-date>2015-06-26T13:50:12.824000000</meta:print-date>
    <meta:document-statistic meta:table-count="0" meta:image-count="0" meta:object-count="0" meta:page-count="1" meta:paragraph-count="14" meta:word-count="91" meta:character-count="587" meta:non-whitespace-character-count="495"/>
  </office:meta>
</office:document-meta>
</file>