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22239f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25a023" officeooo:paragraph-rsid="0025a023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23765c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2012a7"/>
    </style:style>
    <style:style style:name="T6" style:family="text">
      <style:text-properties officeooo:rsid="00217d10"/>
    </style:style>
    <style:style style:name="T7" style:family="text">
      <style:text-properties officeooo:rsid="0025a023"/>
    </style:style>
    <style:style style:name="T8" style:family="text">
      <style:text-properties officeooo:rsid="002754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7">02 de Julho </text:span>de 201<text:span text:style-name="T6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3">, após observadas as formalidades regimentais, que seja encaminhado ao Exmo. S</text:span><text:span text:style-name="T4">ubprefeito de Lumiar e São Pedro da Serra</text:span><text:span text:style-name="T3"> <text:s/>a presente indicação: </text:span></text:p>
      <text:p text:style-name="P18"/>
      <text:p text:style-name="P18"/>
      <text:p text:style-name="P19"><text:span text:style-name="T2">INDICAÇÃO</text:span><text:span text:style-name="T3">:</text:span></text:p>
      <text:p text:style-name="P14"/>
      <text:p text:style-name="P16"><text:tab/> </text:p>
      <text:p text:style-name="P20"><text:span text:style-name="T8">Colocação de uma nova tampa de bueiro </text:span>na Rua Maurício Mauro de Azevedo, <text:span text:style-name="T8">pois</text:span> <text:span text:style-name="T8">encontra-se quebrado e causando perigo.</text:span> São Pedro da Serra-<text:span text:style-name="T8">Lumiar</text:span></text:p>
      <text:p text:style-name="P17"/>
      <text:p text:style-name="P17"/>
      <text:p text:style-name="P17">Sala Dr. Jean Bazet,</text:p>
      <text:p text:style-name="P11">em <text:span text:style-name="T7">02 de Julho</text:span> 201<text:span text:style-name="T6">5</text:span></text:p>
      <text:p text:style-name="P10"/>
      <text:p text:style-name="P10"/>
      <text:p text:style-name="P12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9</meta:editing-cycles>
    <meta:editing-duration>PT31M29S</meta:editing-duration>
    <dc:date>2015-07-02T17:01:47.711000000</dc:date>
    <meta:print-date>2013-02-19T14:41:18.41</meta:print-date>
    <meta:document-statistic meta:table-count="0" meta:image-count="1" meta:object-count="0" meta:page-count="1" meta:paragraph-count="17" meta:word-count="85" meta:character-count="570" meta:non-whitespace-character-count="459"/>
    <meta:user-defined meta:name="Info 1"/>
    <meta:user-defined meta:name="Info 2"/>
    <meta:user-defined meta:name="Info 3"/>
    <meta:user-defined meta:name="Info 4"/>
  </office:meta>
</office:document-meta>
</file>