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89fb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9fbb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9fb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89fb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89fb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89fbb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89fbb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89fbb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89fbb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89fbb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89fbb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89fbb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89fbb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89fbb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89fbb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89fb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89fbb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89fbb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89fbb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89fbb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89fbb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89fbb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24527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45408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2c46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89fbb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24527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1">EM CARATER DE URGÊNCIA, </text:span><text:span text:style-name="T12">o repar</text:span><text:span text:style-name="T13">o </text:span><text:span text:style-name="T15">no calçamento e nivelamento da </text:span><text:span text:style-name="T12"><text:s/>Rua </text:span><text:span text:style-name="T14">Maria Francelina Barroso – Côneg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06 de Julho</text:span><text:span text:style-name="T1"> </text:span>201<text:span text:style-name="T17">5</text:span><text:span text:style-name="T18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6:39:41.26</meta:creation-date>
    <meta:print-date>2015-07-06T16:44:13.94</meta:print-date>
    <dc:date>2015-07-06T16:47:18.40</dc:date>
    <meta:editing-duration>P0D</meta:editing-duration>
    <meta:editing-cycles>1</meta:editing-cycles>
    <meta:document-statistic meta:table-count="0" meta:image-count="1" meta:object-count="0" meta:page-count="1" meta:paragraph-count="14" meta:word-count="61" meta:character-count="436" meta:non-whitespace-character-count="342"/>
    <meta:generator>LibreOffice/3.6$Windows_x86 LibreOffice_project/2ef5aff-a6fb0ff-166bdff-cf087ad-0f1389</meta:generator>
  </office:meta>
</office:document-meta>
</file>