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c46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2c46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2c46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2c46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2c46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2c46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2c46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2c46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2c46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2c46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2c46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2c46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2c46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2c46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2c46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2c4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2c46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2c46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2c46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2c46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2c46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2c46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24527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45408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2c46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124527"/>
    </style:style>
    <style:style style:name="T16" style:family="text">
      <style:text-properties officeooo:rsid="0010e327"/>
    </style:style>
    <style:style style:name="T17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1">EM CARATER DE URGÊNCIA, </text:span><text:span text:style-name="T12">o repar</text:span><text:span text:style-name="T13">o da iluminação pública </text:span><text:span text:style-name="T12">da Rua </text:span><text:span text:style-name="T14">Maria Francelina Barroso, esquina com Rua Francisco Cabral – Côneg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5">06 de Julho</text:span><text:span text:style-name="T1"> </text:span>201<text:span text:style-name="T16">5</text:span><text:span text:style-name="T17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6:17:27.42</meta:creation-date>
    <meta:print-date>2015-07-06T16:28:58.52</meta:print-date>
    <dc:date>2015-07-06T16:30:48.34</dc:date>
    <meta:editing-duration>P0D</meta:editing-duration>
    <meta:editing-cycles>1</meta:editing-cycles>
    <meta:document-statistic meta:table-count="0" meta:image-count="1" meta:object-count="0" meta:page-count="1" meta:paragraph-count="14" meta:word-count="65" meta:character-count="463" meta:non-whitespace-character-count="366"/>
    <meta:generator>LibreOffice/3.6$Windows_x86 LibreOffice_project/2ef5aff-a6fb0ff-166bdff-cf087ad-0f1389</meta:generator>
  </office:meta>
</office:document-meta>
</file>