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45408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45408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45408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45408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45408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45408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540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45408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4540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4540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4540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4540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45408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45408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45408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45408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45408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45408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45408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45408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45408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4540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24527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45408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124527"/>
    </style:style>
    <style:style style:name="T15" style:family="text">
      <style:text-properties officeooo:rsid="0010e327"/>
    </style:style>
    <style:style style:name="T16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-</text:span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/text:span><text:span text:style-name="T10"><text:s/></text:span><text:span text:style-name="T11">EM CARATER DE URGÊNCIA, </text:span><text:span text:style-name="T12">o repar</text:span><text:span text:style-name="T13">o da iluminação pública </text:span><text:span text:style-name="T12">da Rua Aurora da Silveira, </text:span><text:span text:style-name="T13">na altura da Travessa Aurora da Silveira</text:span><text:span text:style-name="T12"> – Vargem Grande – Côneg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4">06 de Julho</text:span><text:span text:style-name="T1"> </text:span>201<text:span text:style-name="T15">5</text:span><text:span text:style-name="T16">.</text:span></text:p>
      <text:p text:style-name="P18"/>
      <text:p text:style-name="P18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5:54:54.75</meta:creation-date>
    <meta:print-date>2015-07-06T15:59:01.90</meta:print-date>
    <dc:date>2015-07-06T16:03:21.08</dc:date>
    <meta:editing-duration>P0D</meta:editing-duration>
    <meta:editing-cycles>1</meta:editing-cycles>
    <meta:document-statistic meta:table-count="0" meta:image-count="1" meta:object-count="0" meta:page-count="1" meta:paragraph-count="14" meta:word-count="70" meta:character-count="481" meta:non-whitespace-character-count="379"/>
    <meta:generator>LibreOffice/3.6$Windows_x86 LibreOffice_project/2ef5aff-a6fb0ff-166bdff-cf087ad-0f1389</meta:generator>
  </office:meta>
</office:document-meta>
</file>