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2cad5b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2cad5b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cad5b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f630c" officeooo:paragraph-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cad5b" officeooo:paragraph-rsid="002cad5b" style:font-name-asian="TimesNewRomanPS-BoldMT" style:font-size-asian="12.25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officeooo:rsid="0027ab2e" officeooo:paragraph-rsid="0027ab2e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2f630c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text-autospace="none"/>
      <style:text-properties fo:font-size="14pt" officeooo:paragraph-rsid="001c012c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officeooo:paragraph-rsid="001c012c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4pt" officeooo:rsid="0027e087" officeooo:paragraph-rsid="0027e087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officeooo:rsid="0027e087" officeooo:paragraph-rsid="00307468" style:font-size-asian="14pt" style:font-size-complex="14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4pt" officeooo:rsid="002985f3" officeooo:paragraph-rsid="00307468" style:font-size-asian="14pt" style:font-size-complex="14pt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3.651cm"/>
        </style:tab-stops>
      </style:paragraph-properties>
      <style:text-properties style:font-name="TimesNewRomanPS-BoldMT1" fo:font-size="14pt" fo:font-weight="bold" officeooo:rsid="002cad5b" officeooo:paragraph-rsid="002f630c" style:font-name-asian="TimesNewRomanPS-BoldMT" style:font-size-asian="12.25pt" style:font-weight-asian="bold" style:font-name-complex="TimesNewRomanPS-BoldMT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30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 style:text-autospace="none"/>
      <style:text-properties fo:font-size="14pt" officeooo:paragraph-rsid="001c012c" style:font-size-asian="14pt" style:font-size-complex="14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7ab2e" officeooo:paragraph-rsid="00210ccf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e225d" officeooo:paragraph-rsid="0036e745" style:font-name-asian="TimesNewRomanPS-BoldMT" style:font-size-asian="12.25pt" style:font-weight-asian="bold" style:font-name-complex="TimesNewRomanPS-BoldMT" style:font-size-complex="14pt" style:font-weight-complex="bold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cad5b" officeooo:paragraph-rsid="002cad5b" style:font-name-asian="TimesNewRomanPS-BoldMT" style:font-size-asian="12.25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2cad5b" officeooo:paragraph-rsid="00380f09" style:font-name-asian="TimesNewRomanPS-BoldMT" style:font-size-asian="12.25pt" style:font-weight-asian="bold" style:font-name-complex="TimesNewRomanPS-BoldMT" style:font-size-complex="14pt" style:font-weight-complex="bold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3.701cm" style:auto-text-indent="false" style:page-number="auto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380f09" officeooo:paragraph-rsid="00380f09" style:font-name-asian="TimesNewRomanPS-BoldMT" style:font-size-asian="12.25pt" style:font-weight-asian="bold" style:font-name-complex="TimesNewRomanPS-BoldMT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3.701cm" style:auto-text-indent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380f09" officeooo:paragraph-rsid="00380f09" style:font-name-asian="TimesNewRomanPS-BoldMT" style:font-size-asian="12.25pt" style:font-weight-asian="bold" style:font-name-complex="TimesNewRomanPS-BoldMT" style:font-size-complex="14pt" style:font-weight-complex="bold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text-indent="3.6cm" style:auto-text-indent="false" style:page-number="auto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2cad5b" officeooo:paragraph-rsid="00380f09" style:font-name-asian="TimesNewRomanPS-BoldMT" style:font-size-asian="12.25pt" style:font-weight-asian="bold" style:font-name-complex="TimesNewRomanPS-BoldMT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3.6cm" style:auto-text-indent="false" style:text-autospace="none">
        <style:tab-stops>
          <style:tab-stop style:position="3.651cm"/>
        </style:tab-stops>
      </style:paragraph-properties>
      <style:text-properties style:font-name="Times New Roman" fo:font-size="14pt" fo:font-weight="bold" officeooo:rsid="00380f09" officeooo:paragraph-rsid="00380f09" style:font-name-asian="TimesNewRomanPS-BoldMT" style:font-size-asian="12.25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44134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6c8fc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officeooo:rsid="001843f8" style:font-name-asian="TimesNewRomanPSMT" style:font-name-complex="TimesNewRomanPSMT"/>
    </style:style>
    <style:style style:name="T8" style:family="text">
      <style:text-properties style:font-name="TimesNewRomanPSMT" officeooo:rsid="00210ccf" style:font-name-asian="TimesNewRomanPSMT" style:font-name-complex="TimesNewRomanPSMT"/>
    </style:style>
    <style:style style:name="T9" style:family="text">
      <style:text-properties style:font-name="TimesNewRomanPSMT" officeooo:rsid="0021ff55" style:font-name-asian="TimesNewRomanPSMT" style:font-name-complex="TimesNewRomanPSMT"/>
    </style:style>
    <style:style style:name="T10" style:family="text">
      <style:text-properties style:font-name="TimesNewRomanPSMT" fo:font-weight="normal" style:font-name-asian="TimesNewRomanPSMT" style:font-size-asian="14pt" style:font-weight-asian="normal" style:font-name-complex="TimesNewRomanPSMT" style:font-weight-complex="normal"/>
    </style:style>
    <style:style style:name="T11" style:family="text">
      <style:text-properties style:font-name="TimesNewRomanPSMT" fo:font-weight="normal" officeooo:rsid="001cc9d9" style:font-name-asian="TimesNewRomanPSMT" style:font-size-asian="14pt" style:font-weight-asian="normal" style:font-name-complex="TimesNewRomanPSMT" style:font-weight-complex="normal"/>
    </style:style>
    <style:style style:name="T12" style:family="text">
      <style:text-properties style:font-name="TimesNewRomanPSMT" fo:font-weight="normal" officeooo:rsid="001843f8" style:font-name-asian="TimesNewRomanPSMT" style:font-size-asian="14pt" style:font-weight-asian="normal" style:font-name-complex="TimesNewRomanPSMT" style:font-weight-complex="normal"/>
    </style:style>
    <style:style style:name="T13" style:family="text">
      <style:text-properties style:font-name="TimesNewRomanPSMT" fo:font-weight="normal" officeooo:rsid="00344134" style:font-name-asian="TimesNewRomanPSMT" style:font-size-asian="14pt" style:font-weight-asian="normal" style:font-name-complex="TimesNewRomanPSMT" style:font-weight-complex="normal"/>
    </style:style>
    <style:style style:name="T14" style:family="text">
      <style:text-properties style:font-name="TimesNewRomanPSMT" fo:font-weight="normal" officeooo:rsid="0036c8fc" style:font-name-asian="TimesNewRomanPSMT" style:font-size-asian="14pt" style:font-weight-asian="normal" style:font-name-complex="TimesNewRomanPSMT" style:font-weight-complex="normal"/>
    </style:style>
    <style:style style:name="T15" style:family="text">
      <style:text-properties style:font-name="TimesNewRomanPS-BoldMT1"/>
    </style:style>
    <style:style style:name="T16" style:family="text">
      <style:text-properties style:font-name="TimesNewRomanPS-BoldMT1" fo:font-size="9pt" style:font-size-asian="9pt"/>
    </style:style>
    <style:style style:name="T17" style:family="text">
      <style:text-properties style:font-name="TimesNewRomanPS-BoldMT1" fo:font-size="9pt" officeooo:rsid="001a3443" style:font-size-asian="9pt"/>
    </style:style>
    <style:style style:name="T18" style:family="text">
      <style:text-properties style:font-name="TimesNewRomanPS-BoldMT1" fo:font-size="9pt" officeooo:rsid="001c012c" style:font-size-asian="9pt"/>
    </style:style>
    <style:style style:name="T19" style:family="text">
      <style:text-properties style:font-name="TimesNewRomanPS-BoldMT1" officeooo:rsid="001a3443"/>
    </style:style>
    <style:style style:name="T20" style:family="text">
      <style:text-properties style:font-name="TimesNewRomanPS-BoldMT1" officeooo:rsid="002e225d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44134" style:font-weight-asian="normal" style:font-weight-complex="normal"/>
    </style:style>
    <style:style style:name="T25" style:family="text">
      <style:text-properties fo:font-weight="normal" officeooo:rsid="0036e745" style:font-weight-asian="normal" style:font-weight-complex="normal"/>
    </style:style>
    <style:style style:name="T26" style:family="text">
      <style:text-properties fo:font-weight="normal" officeooo:rsid="00380f09" style:font-weight-asian="normal" style:font-weight-complex="normal"/>
    </style:style>
    <style:style style:name="T27" style:family="text">
      <style:text-properties fo:font-weight="normal" officeooo:rsid="0038c159" style:font-weight-asian="normal" style:font-weight-complex="normal"/>
    </style:style>
    <style:style style:name="T28" style:family="text">
      <style:text-properties officeooo:rsid="0030746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6c8fc" style:font-weight-asian="bold" style:font-weight-complex="bold"/>
    </style:style>
    <style:style style:name="T31" style:family="text">
      <style:text-properties officeooo:rsid="0036c8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3"><text:span text:style-name="T18">G</text:span><text:span text:style-name="T16">ABINETE DO VEREADOR </text:span><text:span text:style-name="T17">CEARÁ</text:span></text:p>
      <text:p text:style-name="P1"/>
      <text:p text:style-name="P1"/>
      <text:p text:style-name="P14">Ao</text:p>
      <text:p text:style-name="P15">Exmo. Sr. Vereador</text:p>
      <text:p text:style-name="P9">MARCIO DAMAZIO</text:p>
      <text:p text:style-name="P15">M.D. Presidente da Câmara Municipal de Nova Friburgo</text:p>
      <text:p text:style-name="P15"/>
      <text:p text:style-name="P31">PROJETO DE LEI: 002/2015</text:p>
      <text:p text:style-name="P16"/>
      <text:p text:style-name="P29"><text:span text:style-name="T22">Senhor Presidente,</text:span><text:span text:style-name="T21"> </text:span></text:p>
      <text:p text:style-name="P28"/>
      <text:p text:style-name="P28"><text:span text:style-name="T9">R</text:span><text:span text:style-name="T6">equeiro na forma regimental, </text:span><text:span text:style-name="T8">depois de </text:span><text:span text:style-name="T6">observadas as formalidades legais, seja submetid</text:span><text:span text:style-name="T8">o</text:span><text:span text:style-name="T6"> ao Douto Plenário desta Egrégia Casa Legislativa, </text:span><text:span text:style-name="T7">a </text:span><text:span text:style-name="T6">proposição </text:span><text:span text:style-name="T7">a seguir</text:span><text:span text:style-name="T6">:</text:span></text:p>
      <text:p text:style-name="P27"/>
      <text:p text:style-name="P17">PROJETO DE <text:span text:style-name="T28">LEI</text:span>:</text:p>
      <text:p text:style-name="P21"><text:s/></text:p>
      <text:p text:style-name="P30"><text:span text:style-name="T29">“</text:span><text:span text:style-name="T30">CONSIDERA DE UTILIDADE PÚBLICA O 8º CONSELHO ESPÍRITA DE UNIFICAÇÃO.”</text:span></text:p>
      <text:p text:style-name="P21"/>
      <text:p text:style-name="P22"/>
      <text:p text:style-name="P23">Art. 1° - Fica <text:span text:style-name="T31">considerada de Utilidade Pública o 8º CONSELHO ESPÍRITA DE UNIFICAÇÃO, estabelecido na rua Souza Cardoso, nº 403 – Lagoinha. Inscrito no Cadastro Nacional de Pessoa Jurídica sob o número 28.602.779/0001-34.</text:span></text:p>
      <text:p text:style-name="P24"/>
      <text:p text:style-name="P24">Art. 2° - <text:span text:style-name="T31">Esta Lei entra em vigor na data de sua publicação, revogadas as disposições em contrário.</text:span></text:p>
      <text:p text:style-name="P25"/>
      <text:p text:style-name="P21"/>
      <text:p text:style-name="P21"/>
      <text:p text:style-name="P20"><text:span text:style-name="T1">Sala Dr. Jean Bazet, </text:span><text:span text:style-name="T5">01</text:span><text:span text:style-name="T1"> </text:span><text:span text:style-name="T3">d</text:span><text:span text:style-name="T1">e </text:span><text:span text:style-name="T4">ju</text:span><text:span text:style-name="T5">l</text:span><text:span text:style-name="T4">ho</text:span><text:span text:style-name="T1"> de 201</text:span><text:span text:style-name="T2">5</text:span><text:span text:style-name="T1">.</text:span></text:p>
      <text:p text:style-name="P18"/>
      <text:p text:style-name="P18"/>
      <text:p text:style-name="P18"/>
      <text:p text:style-name="P10">CEARÁ - PSB</text:p>
      <text:p text:style-name="P5">VEREADOR</text:p>
      <text:p text:style-name="P8"><draw:frame draw:style-name="fr1" draw:name="Figura2" text:anchor-type="paragraph" svg:x="6.951cm" svg:y="0.476cm" svg:width="3.471cm" svg:height="3.694cm" draw:z-index="1"><draw:image xlink:href="Pictures/2000000700000F0500001251B0DC3172.svm" xlink:type="simple" xlink:show="embed" xlink:actuate="onLoad"/></draw:frame><text:soft-page-break/><text:span text:style-name="T31">C</text:span>ÂMARA MUNICIPAL DE NOVA FRIBURGO</text:p>
      <text:p text:style-name="P4">ESTADO DO RIO DE JANEIRO</text:p>
      <text:p text:style-name="P7"><text:span text:style-name="T18">G</text:span><text:span text:style-name="T16">ABINETE DO VEREADOR </text:span><text:span text:style-name="T17">CEARÁ</text:span></text:p>
      <text:p text:style-name="P7"/>
      <text:p text:style-name="P7"/>
      <text:p text:style-name="P7"/>
      <text:p text:style-name="P13"><text:span text:style-name="T19">J</text:span><text:span text:style-name="T15">USTIFICATIV</text:span><text:span text:style-name="T20">A</text:span></text:p>
      <text:p text:style-name="P13"/>
      <text:p text:style-name="P13"/>
      <text:p text:style-name="P13"/>
      <text:p text:style-name="P34"><text:tab/><text:span text:style-name="T25">E</text:span><text:span text:style-name="T26">m 1951, foi criado o “DEPARTAMENTO DE EVANGELIZAÇÃO DA CRIANÇA”, que passa a se chamar, a partir de 26 de abril de 1969 “UNIÃO MUNICIPAL ESPÍRITA DE NOVA FRIBURGO” - UMEMF e o Departamento de Evangelização da Criança passa a ser um Departamento Infantil da UMENF. Em 29 de novembro de 1987, é criado o 8º CRE – CONSELHO REGIONAL ESPÍRITA, na sede do LAR ABRIGO AMOR A JESUS, onde foi realizada a primeira reunião. No dia 20 de novembro de 2004, o 8º CRE passou a se chamar 8º CEU/CEERJ.</text:span></text:p>
      <text:p text:style-name="P37"><text:span text:style-name="T25">O 8º Conselho Espírita de Unificação, é originário da união do 8º Conselho Regional Espírita. Órgão integrante do Conselho Espírita do Esta do Rio de Janeiro – CEERJ, o 8º Conselho Espírita de Unificação, por abreviação 8º CEU, também denominada organização religiosa de caráter científico, filosófico e religioso, beneficente, educacional, cultural, de assistência social, filantrópica, com duração indeterminada, com fins não econômicos, fundado em 20 de novembro de 2004, na cidade de Nova Friburgo/RJ, onde tem sede e foro.</text:span></text:p>
      <text:p text:style-name="P38"><text:span text:style-name="T23">Isto posto, </text:span><text:span text:style-name="T27">inquestionável a relevância do trabalho e dos serviços prestados ao Município de Nova Friburgo/RJ, </text:span><text:span text:style-name="T23">peço apoio aos pares desta Casa de Leis, na aprovação da presente proposição.</text:span></text:p>
      <text:p text:style-name="P35"><text:span text:style-name="T23"/></text:p>
      <text:p text:style-name="P36"><text:span text:style-name="T23"/></text:p>
      <text:p text:style-name="P32"><text:span text:style-name="T24"/></text:p>
      <text:p text:style-name="P13"/>
      <text:p text:style-name="P26"><text:tab/><text:span text:style-name="T10">Sala Dr. Jean Bazet, </text:span><text:span text:style-name="T14">0</text:span><text:span text:style-name="T13">1</text:span><text:span text:style-name="T10"> </text:span><text:span text:style-name="T11">d</text:span><text:span text:style-name="T10">e ju</text:span><text:span text:style-name="T14">l</text:span><text:span text:style-name="T10">ho </text:span><text:span text:style-name="T13">2</text:span><text:span text:style-name="T10">01</text:span><text:span text:style-name="T12">5</text:span><text:span text:style-name="T10">.</text:span></text:p>
      <text:p text:style-name="P19"/>
      <text:p text:style-name="P6"/>
      <text:p text:style-name="P6"/>
      <text:p text:style-name="P11">CEARÁ – PSB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0000000</meta:print-date>
    <dc:date>2015-07-01T16:15:41.969000000</dc:date>
    <meta:editing-duration>PT2H1S</meta:editing-duration>
    <meta:editing-cycles>23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28" meta:word-count="357" meta:character-count="2197" meta:non-whitespace-character-count="1859"/>
  </office:meta>
</office:document-meta>
</file>