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roman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5dad9" style:font-name-asian="TimesNewRomanPS-BoldMT" style:font-size-asian="18pt" style:font-weight-asian="bold" style:font-name-complex="TimesNewRomanPS-BoldMT" style:font-size-complex="18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25dad9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paragraph-rsid="002dd2fd" style:font-size-asian="14pt" style:font-size-complex="14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38570c" officeooo:paragraph-rsid="0038570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4007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1" fo:font-size="18pt" fo:font-weight="bold" officeooo:rsid="003a8298" officeooo:paragraph-rsid="003cd2dc" style:font-name-asian="TimesNewRomanPS-BoldMT" style:font-size-asian="18pt" style:font-weight-asian="bold" style:font-name-complex="TimesNewRomanPS-BoldMT" style:font-size-complex="18pt" style:font-weight-complex="bold"/>
    </style:style>
    <style:style style:name="T1" style:family="text">
      <style:text-properties fo:font-size="14pt" officeooo:rsid="003a8298" style:font-size-asian="14pt" style:font-size-complex="14pt"/>
    </style:style>
    <style:style style:name="T2" style:family="text">
      <style:text-properties fo:font-size="14pt" fo:font-weight="bold" officeooo:rsid="003a8298" style:font-size-asian="14pt" style:font-weight-asian="bold" style:font-size-complex="14pt" style:font-weight-complex="bold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a256b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cd2dc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d4007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a829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11" style:family="text">
      <style:text-properties style:font-name="TimesNewRomanPS-BoldMT1" fo:font-size="9pt" style:font-size-asian="9pt"/>
    </style:style>
    <style:style style:name="T12" style:family="text">
      <style:text-properties style:font-name="TimesNewRomanPS-BoldMT1" fo:font-size="9pt" officeooo:rsid="001a3443" style:font-size-asian="9pt"/>
    </style:style>
    <style:style style:name="T13" style:family="text">
      <style:text-properties style:font-name="Times New Roman1" officeooo:rsid="002375ad"/>
    </style:style>
    <style:style style:name="T14" style:family="text">
      <style:text-properties style:font-name="Times New Roman1" officeooo:rsid="00252738"/>
    </style:style>
    <style:style style:name="T15" style:family="text">
      <style:text-properties style:font-name="Times New Roman1" officeooo:rsid="0025dad9"/>
    </style:style>
    <style:style style:name="T16" style:family="text">
      <style:text-properties style:font-name="Times New Roman1" officeooo:rsid="002bbf0d"/>
    </style:style>
    <style:style style:name="T17" style:family="text">
      <style:text-properties style:font-name="Times New Roman1" officeooo:rsid="00405307"/>
    </style:style>
    <style:style style:name="T18" style:family="text">
      <style:text-properties officeooo:rsid="003a256b"/>
    </style:style>
    <style:style style:name="T19" style:family="text">
      <style:text-properties style:font-name="Times New Roman" fo:font-size="14pt" officeooo:rsid="003a8298" style:font-size-asian="14pt" style:font-size-complex="14pt"/>
    </style:style>
    <style:style style:name="T20" style:family="text">
      <style:text-properties style:font-name="Times New Roman" fo:font-size="14pt" officeooo:rsid="003d400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11">GABINETE DO VEREADOR </text:span><text:span text:style-name="T12">CEARÁ</text:span></text:p>
      <text:p text:style-name="P6"/>
      <text:p text:style-name="P1"/>
      <text:p text:style-name="P2">Ao</text:p>
      <text:p text:style-name="P3">Exmo. Sr. Vereador</text:p>
      <text:p text:style-name="P5">MARCIO DAMAZIO</text:p>
      <text:p text:style-name="P3">M.D. Presidente da Câmara Municipal de Nova Friburgo</text:p>
      <text:p text:style-name="P4"/>
      <text:p text:style-name="P4"/>
      <text:p text:style-name="P23">Senhor Presidente,</text:p>
      <text:p text:style-name="P1"/>
      <text:p text:style-name="P25"/>
      <text:p text:style-name="P27"><text:span text:style-name="T3">Requeiro na forma regimental, observadas as formalidades legais, </text:span><text:span text:style-name="T4">que</text:span><text:span text:style-name="T3"> seja submetid</text:span><text:span text:style-name="T4">a</text:span><text:span text:style-name="T3"> ao Douto Plenário desta Egrégia Casa Legislativa, </text:span><text:span text:style-name="T4">a </text:span><text:span text:style-name="T3">proposição </text:span><text:span text:style-name="T8">de conceder a honraria </text:span><text:span text:style-name="T10">MOÇÃO ESPECIAL DE LOUVOR</text:span><text:span text:style-name="T8">, com o</text:span><text:span text:style-name="T9"> </text:span><text:span text:style-name="T2">8º CONSELHO ESPÍRITA DE UNIFICAÇÃO</text:span><text:span text:style-name="T1">, </text:span><text:span text:style-name="T19">pelos relevantes serviços prestados a</text:span><text:span text:style-name="T20">o Município de Nova Friburgo/RJ.</text:span></text:p>
      <text:p text:style-name="P26"/>
      <text:p text:style-name="P24"/>
      <text:p text:style-name="P19"><text:span text:style-name="T3">Sala Dr. Jean Bazet, </text:span><text:span text:style-name="T7">01</text:span><text:span text:style-name="T3"> de </text:span><text:span text:style-name="T7">julho</text:span><text:span text:style-name="T3"> de 201</text:span><text:span text:style-name="T4">5</text:span><text:span text:style-name="T3">.</text:span></text:p>
      <text:p text:style-name="P21"/>
      <text:p text:style-name="P18"/>
      <text:p text:style-name="P18"/>
      <text:p text:style-name="P18"/>
      <text:p text:style-name="P18"/>
      <text:p text:style-name="P13">CEARÁ – PSB</text:p>
      <text:p text:style-name="P14">VEREADO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draw:frame draw:style-name="fr1" draw:name="figuras2" text:anchor-type="paragraph" svg:x="6.819cm" svg:y="0.025cm" svg:width="3.471cm" svg:height="3.694cm" draw:z-index="1"><draw:image xlink:href="Pictures/2000000700000F0500001251B0DC3172.svm" xlink:type="simple" xlink:show="embed" xlink:actuate="onLoad"/></draw:frame><text:soft-page-break/><text:span text:style-name="T18">C</text:span>ÂMARA MUNICIPAL DE NOVA FRIBURGO</text:p>
      <text:p text:style-name="P9">ESTADO DO RIO DE JANEIRO</text:p>
      <text:p text:style-name="P22"/>
      <text:p text:style-name="P16">MOÇÃO ESPECIAL DE LOUVOR</text:p>
      <text:p text:style-name="P29">8º CONSELHO ESPÍRITA DE UNIFICAÇÃO</text:p>
      <text:p text:style-name="P11"/>
      <text:p text:style-name="P11">____________________ <text:s text:c="4"/>____________________ <text:s text:c="4"/>____________________</text:p>
      <text:p text:style-name="P12"><text:s text:c="7"/>Wellington Moreira <text:s text:c="8"/>Zezinho do Caminhão <text:s text:c="14"/>Alcir Fonseca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7"/>Francisco de Barros <text:s text:c="9"/>Christiano Huguenin <text:s text:c="10"/>Grimaldino Narciz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9"/>Professor Pierre <text:s text:c="17"/>Cláudio Damião <text:s text:c="17"/>Márcio Damási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Dr. Renato Abi Ramia <text:s text:c="13"/>Gabriel Mafort <text:s text:c="16"/>Gustavo Barros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José Carlos Jacutinga <text:s text:c="13"/>Joelson do Pote <text:s text:c="18"/>Marcelo Verly</text:p>
      <text:p text:style-name="P12"/>
      <text:p text:style-name="P12"/>
      <text:p text:style-name="P11">____________________ <text:s text:c="4"/>____________________ <text:s text:c="4"/>____________________</text:p>
      <text:p text:style-name="P17"><text:span text:style-name="T13"><text:s text:c="13"/>Nami Nassif <text:s text:c="21"/>Ricardo Figueira <text:s text:c="15"/></text:span><text:span text:style-name="T14">Sérgio Louback</text:span></text:p>
      <text:p text:style-name="P12"/>
      <text:p text:style-name="P12"/>
      <text:p text:style-name="P28">______________________ <text:s text:c="4"/>____________________ <text:s text:c="4"/>____________________ <text:s/></text:p>
      <text:p text:style-name="P17"><text:span text:style-name="T13"><text:s text:c="17"/></text:span><text:span text:style-name="T15">Ceará <text:s text:c="18"/></text:span><text:span text:style-name="T14">Adriano de Almeida Silva <text:s/></text:span><text:span text:style-name="T13"><text:s text:c="8"/></text:span><text:span text:style-name="T17">Dr. Luiz Fernando</text:span><text:span text:style-name="T13"> <text:s text:c="5"/></text:span></text:p>
      <text:p text:style-name="P12"/>
      <text:p text:style-name="P20"><text:span text:style-name="T3">Sala Dr. Jean Bazet, </text:span><text:span text:style-name="T7">0</text:span><text:span text:style-name="T6">1</text:span><text:span text:style-name="T5"> </text:span><text:span text:style-name="T3">de </text:span><text:span text:style-name="T7">julho</text:span><text:span text:style-name="T3"> de 201</text:span><text:span text:style-name="T5">5</text:span><text:span text:style-name="T3">.</text:span></text:p>
      <text:p text:style-name="P9"/>
      <text:p text:style-name="P9"/>
      <text:p text:style-name="P15">Ceará-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roman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02T16:07:27.514000000</meta:print-date>
    <dc:date>2015-07-02T16:10:17.279000000</dc:date>
    <meta:editing-duration>PT3H24M15S</meta:editing-duration>
    <meta:editing-cycles>28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3" meta:word-count="187" meta:character-count="1837" meta:non-whitespace-character-count="1357"/>
  </office:meta>
</office:document-meta>
</file>