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db48d"/>
    </style:style>
    <style:style style:name="P15" style:family="paragraph" style:parent-style-name="Standard">
      <style:paragraph-properties fo:text-align="center" style:justify-single-word="false"/>
      <style:text-properties officeooo:paragraph-rsid="001db48d"/>
    </style:style>
    <style:style style:name="P16" style:family="paragraph" style:parent-style-name="Standard">
      <style:text-properties style:font-name="TimesNewRomanPSMT" fo:font-size="14pt" officeooo:paragraph-rsid="001db48d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1" style:font-size-asian="12.25pt" style:font-name-complex="Times New Roman1" style:font-size-complex="14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1247e" style:font-size-asian="14pt" style:font-size-complex="14pt"/>
    </style:style>
    <style:style style:name="T3" style:family="text">
      <style:text-properties fo:font-size="14pt" officeooo:rsid="001e10af" style:font-size-asian="14pt" style:font-size-complex="14pt"/>
    </style:style>
    <style:style style:name="T4" style:family="text">
      <style:text-properties fo:font-size="14pt" officeooo:rsid="001c0217" style:font-size-asian="14pt" style:font-size-complex="14pt"/>
    </style:style>
    <style:style style:name="T5" style:family="text">
      <style:text-properties fo:font-size="14pt" fo:font-weight="normal" officeooo:rsid="001e10a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dec2b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ed3ee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f222d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fa2d2" style:font-size-asian="14pt" style:font-weight-asian="normal" style:font-size-complex="14pt" style:font-weight-complex="normal"/>
    </style:style>
    <style:style style:name="T10" style:family="text">
      <style:text-properties fo:font-size="14pt" fo:font-weight="bold" officeooo:rsid="001f222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fa2d2" style:font-size-asian="14pt" style:font-weight-asian="bold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ec2b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ed3ee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222d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fa2d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-BoldMT1" fo:font-size="9pt" style:font-size-asian="9pt"/>
    </style:style>
    <style:style style:name="T19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8">GABINETE DO VEREADOR </text:span><text:span text:style-name="T19">CEARÁ</text:span></text:p>
      <text:p text:style-name="P7"/>
      <text:p text:style-name="P1"/>
      <text:p text:style-name="P1"/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1"/>
      <text:p text:style-name="P4"/>
      <text:p text:style-name="P4"/>
      <text:p text:style-name="P5"><text:tab/>Senhor Presidente,</text:p>
      <text:p text:style-name="P18"><text:tab/><text:tab/><text:tab/> <text:s text:c="4"/></text:p>
      <text:p text:style-name="P17"/>
      <text:p text:style-name="P13"><text:span text:style-name="T1"><text:tab/><text:tab/></text:span><text:span text:style-name="T2">Requeiro </text:span><text:span text:style-name="T1">na forma regimental, que seja consignado em ata dos nossos trabalhos e e</text:span><text:span text:style-name="T3">ncaminhado </text:span><text:span text:style-name="T2">VOTO DE</text:span><text:span text:style-name="T4"> PESAR, com os familiares </text:span><text:span text:style-name="T3">de </text:span><text:span text:style-name="T11">DINAHIR BREDER CRUZAL</text:span><text:span text:style-name="T5">, pelo falecimento ocorrido no dia </text:span><text:span text:style-name="T9">02</text:span><text:span text:style-name="T5"> de </text:span><text:span text:style-name="T9">julho</text:span><text:span text:style-name="T5"> de 2015. Nossos sentimentos de conforto e força neste momento de profundo pesar.</text:span></text:p>
      <text:p text:style-name="Standard"/>
      <text:p text:style-name="P16"/>
      <text:p text:style-name="P14"/>
      <text:p text:style-name="P15"><text:span text:style-name="T12">Sala Dr. Jean Bazet, </text:span><text:span text:style-name="T17">0</text:span><text:span text:style-name="T15">2</text:span><text:span text:style-name="T12"> de </text:span><text:span text:style-name="T17">julho</text:span><text:span text:style-name="T12"> de 201</text:span><text:span text:style-name="T13">5</text:span><text:span text:style-name="T12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7-03T16:50:58.761000000</meta:print-date>
    <dc:date>2015-07-03T16:52:11.221000000</dc:date>
    <meta:editing-duration>PT1H50M22S</meta:editing-duration>
    <meta:editing-cycles>10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88" meta:character-count="534" meta:non-whitespace-character-count="447"/>
  </office:meta>
</office:document-meta>
</file>