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076f" style:font-size-asian="14pt" style:font-size-complex="14pt"/>
    </style:style>
    <style:style style:name="T9" style:family="text">
      <style:text-properties fo:font-size="14pt" officeooo:rsid="00229ec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06f56"/>
    </style:style>
    <style:style style:name="T14" style:family="text">
      <style:text-properties officeooo:rsid="0022076f"/>
    </style:style>
    <style:style style:name="T15" style:family="text">
      <style:text-properties officeooo:rsid="00229ec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a EMPRESA THURLERFLEX</text:span><text:span text:style-name="T8">, pela comemoração </text:span><text:span text:style-name="T9">no dia 06 de julho do corrente ano </text:span><text:span text:style-name="T8">do</text:span><text:span text:style-name="T9">s seus 51 anos</text:span><text:span text:style-name="T8"> de fundação. Parabenizando </text:span><text:span text:style-name="T9">a sua Diretoria e a todos os funcionários desta renomada empresa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5">06 de Ju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7-06T15:33:30.38</dc:date>
    <meta:print-date>2015-03-31T15:06:54.65</meta:print-date>
    <meta:document-statistic meta:table-count="0" meta:image-count="1" meta:object-count="0" meta:page-count="1" meta:paragraph-count="13" meta:word-count="96" meta:character-count="734" meta:non-whitespace-character-count="540"/>
    <meta:user-defined meta:name="Info 1"/>
    <meta:user-defined meta:name="Info 2"/>
    <meta:user-defined meta:name="Info 3"/>
    <meta:user-defined meta:name="Info 4"/>
  </office:meta>
</office:document-meta>
</file>