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7c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2</text:span> de <text:span text:style-name="T4">Julho</text:span> de 201<text:span text:style-name="T4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e limpeza na rua Souza Cardoso no <text:span text:style-name="T4">B</text:span>airro Vila Amélia.</text:p>
      <text:p text:style-name="P20"/>
      <text:p text:style-name="P16"/>
      <text:p text:style-name="P16">Sala Dr. Jean Bazet,</text:p>
      <text:p text:style-name="P10">em <text:span text:style-name="T4">02</text:span> de <text:span text:style-name="T4">Julho</text:span> 201<text:span text:style-name="T4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30M18S</meta:editing-duration>
    <dc:date>2015-07-02T16:26:30.721000000</dc:date>
    <meta:print-date>2013-02-21T16:17:02.16</meta:print-date>
    <meta:document-statistic meta:table-count="0" meta:image-count="1" meta:object-count="0" meta:page-count="1" meta:paragraph-count="17" meta:word-count="80" meta:character-count="542" meta:non-whitespace-character-count="437"/>
    <meta:user-defined meta:name="Info 1"/>
    <meta:user-defined meta:name="Info 2"/>
    <meta:user-defined meta:name="Info 3"/>
    <meta:user-defined meta:name="Info 4"/>
  </office:meta>
</office:document-meta>
</file>