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46e07" style:font-weight-asian="bold" style:font-name-complex="Arial" style:font-weight-complex="bold"/>
    </style:style>
    <style:style style:name="T9" style:family="text">
      <style:text-properties fo:font-weight="bold" officeooo:rsid="00565d96" style:font-weight-asian="bold" style:font-name-complex="Arial" style:font-weight-complex="bold"/>
    </style:style>
    <style:style style:name="T10" style:family="text">
      <style:text-properties fo:font-weight="bold" officeooo:rsid="0057dcf6" style:font-weight-asian="bold" style:font-name-complex="Arial" style:font-weight-complex="bold"/>
    </style:style>
    <style:style style:name="T11" style:family="text">
      <style:text-properties fo:font-weight="bold" officeooo:rsid="0059df96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aa305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4dc631"/>
    </style:style>
    <style:style style:name="T20" style:family="text">
      <style:text-properties officeooo:rsid="00565d96"/>
    </style:style>
    <style:style style:name="T21" style:family="text">
      <style:text-properties officeooo:rsid="0057dcf6"/>
    </style:style>
    <style:style style:name="T22" style:family="text">
      <style:text-properties officeooo:rsid="0059df9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21">6</text:span><text:span text:style-name="T22">1</text:span>/201<text:span text:style-name="T18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</text:span><text:span text:style-name="T7">Sr</text:span><text:span text:style-name="T8">ª </text:span><text:span text:style-name="T11">Irma Gonçalves Reys</text:span><text:span text:style-name="T9"> </text:span><text:span text:style-name="T16">pela p</text:span><text:span text:style-name="T14">assagem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p text:style-name="P6"/>
      <text:list xml:id="list34346021" text:style-name="WW8Num1">
        <text:list-header>
          <text:p text:style-name="P16">Sala Dr. Jean Bazet,</text:p>
        </text:list-header>
      </text:list>
      <text:p text:style-name="P8"><text:s text:c="8"/>em <text:span text:style-name="T22">01</text:span><text:span text:style-name="T17"> de </text:span><text:span text:style-name="T19">Ju</text:span><text:span text:style-name="T22">l</text:span><text:span text:style-name="T19">h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01T14:18:59.99</dc:date>
    <meta:print-date>2015-07-01T14:18:29.08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89" meta:character-count="658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