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c81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ac81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ac81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ac81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ac81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ac81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ac81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c81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ac81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ac81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ac81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ac81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ac81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ac81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ac81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ac81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ac81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ac81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ac81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ac81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ac81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ac81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96d4c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9fdf3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ac817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018d9f"/>
    </style:style>
    <style:style style:name="T16" style:family="text">
      <style:text-properties officeooo:rsid="0019cb7c"/>
    </style:style>
    <style:style style:name="T17" style:family="text">
      <style:text-properties officeooo:rsid="000c7aab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4">a instalação de iluminação pública no final</text:span><text:span text:style-name="T12"> </text:span><text:span text:style-name="T13">da Rua Olinda Shangrilá – Loteamento Jacina – Chácara do Paraís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2</text:span><text:span text:style-name="T16">6</text:span><text:span text:style-name="T17"> de Junh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07:32.22</meta:creation-date>
    <meta:print-date>2015-06-26T15:08:50.31</meta:print-date>
    <dc:date>2015-06-26T15:10:29.98</dc:date>
    <meta:editing-duration>P0D</meta:editing-duration>
    <meta:editing-cycles>1</meta:editing-cycles>
    <meta:document-statistic meta:table-count="0" meta:image-count="1" meta:object-count="0" meta:page-count="1" meta:paragraph-count="14" meta:word-count="66" meta:character-count="466" meta:non-whitespace-character-count="368"/>
    <meta:generator>LibreOffice/3.6$Windows_x86 LibreOffice_project/2ef5aff-a6fb0ff-166bdff-cf087ad-0f1389</meta:generator>
  </office:meta>
</office:document-meta>
</file>