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a04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a0472" style:font-size-asian="14pt" style:font-size-complex="14pt"/>
    </style:style>
    <style:style style:name="T8" style:family="text">
      <style:text-properties fo:font-size="14pt" officeooo:rsid="002a0f94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a0472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8">Reparo e instalação de iluminação pública</text:span><text:span text:style-name="T3">, </text:span><text:span text:style-name="T8">na</text:span><text:span text:style-name="T5"> </text:span><text:span text:style-name="T7">Estrada do Garrafão – Sítio São Luiz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26</text:span><text:span text:style-name="T13"> de </text:span><text:span text:style-name="T14">Junh</text:span><text:span text:style-name="T13">o</text:span><text:span text:style-name="T11"> de 2</text:span><text:span text:style-name="T12">0</text:span><text:span text:style-name="T11">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 </text:span><text:span text:style-name="T9">- 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26T15:27:11</meta:print-date>
    <dc:date>2015-06-26T15:27:33.02</dc:date>
    <meta:editing-duration>PT9M37S</meta:editing-duration>
    <meta:editing-cycles>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6" meta:character-count="857" meta:non-whitespace-character-count="420"/>
  </office:meta>
</office:document-meta>
</file>