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3217274525748905981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Reparo na iluminação pública da Praça Getúlio Vargas, Centro.</text:p>
      <text:p text:style-name="P9"/>
      <text:p text:style-name="P14">Sala Jean Bazet, 29 de junh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6-29T15:54:18.36</dc:date>
    <meta:editing-duration>PT14H26M5S</meta:editing-duration>
    <meta:editing-cycles>362</meta:editing-cycles>
    <meta:generator>OpenOffice.org/3.4.1$Win32 OpenOffice.org_project/341m1$Build-9593</meta:generator>
    <meta:print-date>2015-06-29T15:54:14.41</meta:print-date>
    <meta:document-statistic meta:table-count="0" meta:image-count="1" meta:object-count="0" meta:page-count="1" meta:paragraph-count="14" meta:word-count="71" meta:character-count="668"/>
  </office:meta>
</office:document-meta>
</file>