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style:font-name="Times New Roman" fo:font-size="14pt" officeooo:paragraph-rsid="0012e0fb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05972d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0f5740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114d90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1548a4" style:font-name-asian="TimesNewRomanPSMT" style:font-size-asian="14pt" style:font-name-complex="TimesNewRomanPSMT" style:font-size-complex="14pt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font-style="normal" fo:font-weight="normal" officeooo:rsid="000f5740"/>
    </style:style>
    <style:style style:name="T11" style:family="text">
      <style:text-properties fo:font-variant="normal" fo:text-transform="none" fo:color="#000000" fo:letter-spacing="normal" fo:font-style="normal" fo:font-weight="normal" officeooo:rsid="0014a90f"/>
    </style:style>
    <style:style style:name="T12" style:family="text">
      <style:text-properties fo:font-variant="normal" fo:text-transform="none" fo:color="#000000" fo:letter-spacing="normal" fo:font-style="normal" fo:font-weight="normal" officeooo:rsid="001548a4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officeooo:rsid="000f5740"/>
    </style:style>
    <style:style style:name="T16" style:family="text">
      <style:text-properties officeooo:rsid="00104996"/>
    </style:style>
    <style:style style:name="T17" style:family="text">
      <style:text-properties officeooo:rsid="00114d90"/>
    </style:style>
    <style:style style:name="T18" style:family="text">
      <style:text-properties fo:font-size="16pt" fo:font-style="normal" officeooo:rsid="0012e0fb" style:font-size-asian="16pt" style:font-style-asian="normal" style:font-size-complex="16pt" style:font-style-complex="normal"/>
    </style:style>
    <style:style style:name="T19" style:family="text">
      <style:text-properties fo:font-size="16pt" fo:font-style="normal" officeooo:rsid="001548a4" style:font-size-asian="16pt" style:font-style-asian="normal" style:font-size-complex="16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23"/><text:span text:style-name="T14"><text:s text:c="39"/></text:span></text:p>
      <text:p text:style-name="P16"><text:s text:c="22"/>Com <text:span text:style-name="T17">o</text:span><text:span text:style-name="T15"> </text:span><text:span text:style-name="T19">NEANDER DE SOUZA RODRIGUES</text:span><text:span text:style-name="T16"> </text:span><text:span text:style-name="T9">pelo transcurso do seu aniversário ocorrido no dia </text:span><text:span text:style-name="T12">26</text:span><text:span text:style-name="T9"> de </text:span><text:span text:style-name="T12">junho</text:span>, desejando-lhe <text:span text:style-name="T13">saúde, paz e sucesso.</text:span></text:p>
      <text:p text:style-name="P15"/>
      <text:p text:style-name="P14"/>
      <text:p text:style-name="P14"/>
      <text:p text:style-name="Standard"><text:span text:style-name="T2"><text:s text:c="39"/></text:span><text:span text:style-name="T4">Sala Dr. Jean Bazet, </text:span><text:span text:style-name="T8">26</text:span><text:span text:style-name="T4"> de </text:span><text:span text:style-name="T8">junh</text:span><text:span text:style-name="T5">o 2015</text:span><text:span text:style-name="T4">.</text:span></text:p>
      <text:p text:style-name="P12"><text:s text:c="11"/></text:p>
      <text:p text:style-name="P12"/>
      <text:p text:style-name="P12"/>
      <text:p text:style-name="P1"><text:span text:style-name="T1"><text:s text:c="40"/></text:span><text:span text:style-name="T3">MARCELO VERLY-PSDB</text:span></text:p>
      <text:p text:style-name="P8"><text:s text:c="5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6-26T15:33:20.88</meta:print-date>
    <dc:date>2015-06-26T15:34:05.40</dc:date>
    <meta:editing-duration>PT9M37S</meta:editing-duration>
    <meta:editing-cycles>9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84" meta:character-count="903" meta:non-whitespace-character-count="470"/>
  </office:meta>
</office:document-meta>
</file>