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1c6f1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27309f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01f702" style:font-size-asian="14pt" style:font-size-complex="14pt"/>
    </style:style>
    <style:style style:name="T12" style:family="text">
      <style:text-properties fo:font-size="14pt" officeooo:rsid="010b5bff" style:font-size-asian="14pt" style:font-size-complex="14pt"/>
    </style:style>
    <style:style style:name="T13" style:family="text">
      <style:text-properties fo:font-size="14pt" officeooo:rsid="01124dd6" style:font-size-asian="14pt" style:font-size-complex="14pt"/>
    </style:style>
    <style:style style:name="T14" style:family="text">
      <style:text-properties fo:font-size="14pt" officeooo:rsid="011c6f1e" style:font-size-asian="14pt" style:font-size-complex="14pt"/>
    </style:style>
    <style:style style:name="T15" style:family="text">
      <style:text-properties fo:font-size="14pt" officeooo:rsid="0127309f" style:font-size-asian="14pt" style:font-size-complex="14pt"/>
    </style:style>
    <style:style style:name="T16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24972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254905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27309f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11f4e4c"/>
    </style:style>
    <style:style style:name="T23" style:family="text">
      <style:text-properties officeooo:rsid="0124972b"/>
    </style:style>
    <style:style style:name="T24" style:family="text">
      <style:text-properties officeooo:rsid="012730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0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10">Secretário de </text:span><text:span text:style-name="T15">Obras</text:span><text:span text:style-name="T6">, Ilmo. Sr. </text:span><text:span text:style-name="T14">Al</text:span><text:span text:style-name="T15">exandre Cruz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1">a </text:span><text:span text:style-name="T13">a </text:span><text:span text:style-name="T5">Operação Tapa Buracos</text:span><text:span text:style-name="T3">,</text:span><text:span text:style-name="T12"> </text:span><text:span text:style-name="T16">na </text:span><text:span text:style-name="T19">rua Araruama, até nº92</text:span><text:span text:style-name="T17"> </text:span><text:span text:style-name="T18">no Alto das Braunes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22</text:span> de <text:span text:style-name="T22">Junho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6-22T15:08:09.619000000</dc:date>
    <meta:editing-duration>P0D</meta:editing-duration>
    <meta:editing-cycles>97</meta:editing-cycles>
    <meta:generator>LibreOffice/4.2.1.1$Windows_x86 LibreOffice_project/d7dbbd7842e6a58b0f521599204e827654e1fb8b</meta:generator>
    <meta:print-date>2015-06-22T14:42:44.205000000</meta:print-date>
    <meta:document-statistic meta:table-count="0" meta:image-count="0" meta:object-count="0" meta:page-count="1" meta:paragraph-count="14" meta:word-count="90" meta:character-count="578" meta:non-whitespace-character-count="487"/>
  </office:meta>
</office:document-meta>
</file>