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bbd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bbd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bbd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bbd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8bbd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8bbd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bbd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8bbd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8bbd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8bbd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8bbd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8bbd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8bbd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8bbd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bbd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8bbd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bbd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8bbd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8bbd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8bbd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8bbd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8bbd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dfa7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9cb7c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018d9f"/>
    </style:style>
    <style:style style:name="T15" style:family="text">
      <style:text-properties officeooo:rsid="001dfa74"/>
    </style:style>
    <style:style style:name="T16" style:family="text">
      <style:text-properties officeooo:rsid="000c7aab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T19" style:family="text">
      <style:text-properties officeooo:rsid="0019c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o </text:span><text:span text:style-name="T13">conserto do calçamento com reposição de paralelos e poda de árvores, na Rua José Tessarollo Santos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4">2</text:span><text:span text:style-name="T19">6</text:span><text:span text:style-name="T16"> de Junho</text:span><text:span text:style-name="T1"> 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21:21.04</meta:creation-date>
    <meta:print-date>2015-06-26T11:45:08.19</meta:print-date>
    <dc:date>2015-06-26T11:48:04.72</dc:date>
    <meta:editing-duration>PT11M43S</meta:editing-duration>
    <meta:editing-cycles>1</meta:editing-cycles>
    <meta:document-statistic meta:table-count="0" meta:image-count="1" meta:object-count="0" meta:page-count="1" meta:paragraph-count="14" meta:word-count="67" meta:character-count="467" meta:non-whitespace-character-count="368"/>
    <meta:generator>LibreOffice/3.6$Windows_x86 LibreOffice_project/2ef5aff-a6fb0ff-166bdff-cf087ad-0f1389</meta:generator>
  </office:meta>
</office:document-meta>
</file>