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fa7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fa74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fa7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dfa7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dfa7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dfa74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dfa74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fa74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dfa74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dfa74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dfa7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dfa74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dfa74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dfa74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dfa74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dfa7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dfa74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dfa74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dfa74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dfa74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dfa74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dfa74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dfa7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officeooo:rsid="00018d9f"/>
    </style:style>
    <style:style style:name="T14" style:family="text">
      <style:text-properties officeooo:rsid="000c7aab"/>
    </style:style>
    <style:style style:name="T15" style:family="text">
      <style:text-properties officeooo:rsid="0010e327"/>
    </style:style>
    <style:style style:name="T16" style:family="text">
      <style:text-properties officeooo:rsid="000e03d6"/>
    </style:style>
    <style:style style:name="T17" style:family="text">
      <style:text-properties officeooo:rsid="001dfa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o reparo </text:span><text:span text:style-name="T12">no calçamento e “tapa buracos” da Rua Gandhi – Côneg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3">2</text:span><text:span text:style-name="T17">4</text:span><text:span text:style-name="T14"> de Junho</text:span><text:span text:style-name="T1"> </text:span>201<text:span text:style-name="T15">5</text:span><text:span text:style-name="T16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28:04.19</meta:creation-date>
    <meta:print-date>2015-06-24T14:31:50.87</meta:print-date>
    <dc:date>2015-06-24T14:33:26.48</dc:date>
    <meta:editing-duration>P0D</meta:editing-duration>
    <meta:editing-cycles>1</meta:editing-cycles>
    <meta:document-statistic meta:table-count="0" meta:image-count="1" meta:object-count="0" meta:page-count="1" meta:paragraph-count="14" meta:word-count="60" meta:character-count="420" meta:non-whitespace-character-count="328"/>
    <meta:generator>LibreOffice/3.6$Windows_x86 LibreOffice_project/2ef5aff-a6fb0ff-166bdff-cf087ad-0f1389</meta:generator>
  </office:meta>
</office:document-meta>
</file>