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09cc74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09cc74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09cc74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09cc74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9cc74"/>
    </style:style>
    <style:style style:name="P6" style:family="paragraph" style:parent-style-name="Standard">
      <style:paragraph-properties style:text-autospace="none"/>
      <style:text-properties fo:font-size="14pt" officeooo:paragraph-rsid="0009cc74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9cc74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9cc74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09cc74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09cc74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09cc74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9cc74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09cc74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09cc74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c02a3" officeooo:paragraph-rsid="0009cc74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db812" officeooo:paragraph-rsid="0009cc74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09cc74" style:font-name-asian="Times New Roman" style:font-size-asian="6.09999990463257pt" style:font-weight-asian="bold" style:font-size-complex="7pt" style:font-weight-complex="bold"/>
    </style:style>
    <style:style style:name="P18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0.5pt" fo:font-weight="bold" officeooo:rsid="001f2329" officeooo:paragraph-rsid="0009cc74" style:font-name-asian="Times New Roman" style:font-size-asian="9.14999961853027pt" style:font-weight-asian="bold" style:font-size-complex="10.5pt" style:font-weight-complex="bold"/>
    </style:style>
    <style:style style:name="P19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09cc74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1c02a3" style:font-size-asian="13pt" style:font-size-complex="13pt"/>
    </style:style>
    <style:style style:name="T6" style:family="text">
      <style:text-properties fo:font-size="13pt" officeooo:rsid="00058078" style:font-size-asian="13pt" style:font-size-complex="13pt"/>
    </style:style>
    <style:style style:name="T7" style:family="text">
      <style:text-properties fo:font-size="13pt" officeooo:rsid="00050258" style:font-size-asian="13pt" style:font-size-complex="13pt"/>
    </style:style>
    <style:style style:name="T8" style:family="text">
      <style:text-properties fo:font-size="13pt" officeooo:rsid="0009cc74" style:font-size-asian="13pt" style:font-size-complex="13pt"/>
    </style:style>
    <style:style style:name="T9" style:family="text">
      <style:text-properties officeooo:rsid="0009cc74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4325176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:</text:p>
      <text:p text:style-name="P12"/>
      <text:p text:style-name="P14">MOÇÃO DE CONGRATULAÇÃO com :</text:p>
      <text:p text:style-name="P17"/>
      <text:p text:style-name="P17"/>
      <text:p text:style-name="P15"><text:span text:style-name="T9">Roque Luiz de Souza Junior – 23/06</text:span></text:p>
      <text:p text:style-name="P15"><text:span text:style-name="T9">Rosali Heckert – 25/06</text:span></text:p>
      <text:p text:style-name="P15"><text:span text:style-name="T9">Josias Caldeira – 25/06</text:span></text:p>
      <text:p text:style-name="P15"><text:span text:style-name="T9">Jorge de Oliveira – 25/06</text:span></text:p>
      <text:p text:style-name="P15"/>
      <text:p text:style-name="P16"/>
      <text:p text:style-name="P18"/>
      <text:p text:style-name="P19"><text:span text:style-name="T4">S</text:span><text:span text:style-name="T3">ala Jean Bazet, <text:s/></text:span><text:span text:style-name="T5">2</text:span><text:span text:style-name="T8">5</text:span><text:span text:style-name="T5"> </text:span><text:span text:style-name="T6">de Junho</text:span><text:span text:style-name="T3"> de 201</text:span><text:span text:style-name="T7">5.</text:span></text:p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4:18:02.65</meta:creation-date>
    <meta:print-date>2015-06-24T14:21:58.87</meta:print-date>
    <dc:date>2015-06-24T14:23:37.84</dc:date>
    <meta:editing-duration>P0D</meta:editing-duration>
    <meta:editing-cycles>1</meta:editing-cycles>
    <meta:document-statistic meta:table-count="0" meta:image-count="1" meta:object-count="0" meta:page-count="1" meta:paragraph-count="18" meta:word-count="88" meta:character-count="566" meta:non-whitespace-character-count="488"/>
    <meta:generator>LibreOffice/3.6$Windows_x86 LibreOffice_project/2ef5aff-a6fb0ff-166bdff-cf087ad-0f1389</meta:generator>
  </office:meta>
</office:document-meta>
</file>