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11754" style:font-size-asian="14pt" style:font-size-complex="14pt"/>
    </style:style>
    <style:style style:name="T9" style:family="text">
      <style:text-properties fo:font-size="14pt" officeooo:rsid="0021dafe" style:font-size-asian="14pt" style:font-size-complex="14pt"/>
    </style:style>
    <style:style style:name="T10" style:family="text">
      <style:text-properties fo:font-size="14pt" officeooo:rsid="002488f5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11754"/>
    </style:style>
    <style:style style:name="T15" style:family="text">
      <style:text-properties officeooo:rsid="002488f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o </text:span><text:span text:style-name="T9">Sr. ALEXANDRE GAZÉ, pela sua posse no dia 25 de junho do corrente ano, </text:span><text:span text:style-name="T10">como Membro Titular da Classe de Letras, cadeira nº 1 da</text:span><text:span text:style-name="T9"> Academia Fluminense de Letras. </text:span><text:span text:style-name="T10">Parabenizando-lhe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4">2</text:span><text:span text:style-name="T15">5 de junh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25T15:01:56.97</dc:date>
    <meta:print-date>2015-03-31T15:06:54.65</meta:print-date>
    <meta:document-statistic meta:table-count="0" meta:image-count="1" meta:object-count="0" meta:page-count="1" meta:paragraph-count="13" meta:word-count="96" meta:character-count="730" meta:non-whitespace-character-count="536"/>
    <meta:user-defined meta:name="Info 1"/>
    <meta:user-defined meta:name="Info 2"/>
    <meta:user-defined meta:name="Info 3"/>
    <meta:user-defined meta:name="Info 4"/>
  </office:meta>
</office:document-meta>
</file>