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a8d68d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a8d68d" officeooo:paragraph-rsid="00a8d68d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ab07e2" officeooo:paragraph-rsid="00ab07e2" style:font-size-asian="14pt" style:font-style-asian="normal" style:font-weight-asian="normal" style:font-name-complex="Monotype Corsiva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style="italic" officeooo:rsid="00a746d4" officeooo:paragraph-rsid="00a746d4" style:font-size-asian="14pt" style:font-style-asian="italic" style:font-name-complex="Monotype Corsiva" style:font-size-complex="14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style="italic" officeooo:rsid="00ad1376" officeooo:paragraph-rsid="00ad1376" style:font-size-asian="14pt" style:font-style-asian="italic" style:font-name-complex="Monotype Corsiva" style:font-size-complex="14pt" style:font-style-complex="italic"/>
    </style:style>
    <style:style style:name="P22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fo:font-weight="bold" officeooo:rsid="00ab07e2" style:font-weight-asian="bold" style:font-weight-complex="bold"/>
    </style:style>
    <style:style style:name="T3" style:family="text">
      <style:text-properties fo:font-weight="bold" officeooo:rsid="00ad1376" style:font-weight-asian="bold" style:font-weight-complex="bold"/>
    </style:style>
    <style:style style:name="T4" style:family="text">
      <style:text-properties style:font-name-complex="Monotype Corsiva"/>
    </style:style>
    <style:style style:name="T5" style:family="text">
      <style:text-properties officeooo:rsid="001e915b" style:font-name-complex="Monotype Corsiv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8fe30" style:font-style-asian="italic" style:font-style-complex="italic"/>
    </style:style>
    <style:style style:name="T8" style:family="text">
      <style:text-properties fo:font-style="italic" officeooo:rsid="005d24d9" style:font-style-asian="italic" style:font-style-complex="italic"/>
    </style:style>
    <style:style style:name="T9" style:family="text">
      <style:text-properties officeooo:rsid="0080baaf"/>
    </style:style>
    <style:style style:name="T10" style:family="text">
      <style:text-properties officeooo:rsid="00a8d68d"/>
    </style:style>
    <style:style style:name="T11" style:family="text">
      <style:text-properties officeooo:rsid="00ab07e2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ad1376" style:font-style-asian="normal" style:font-weight-asian="normal" style:font-style-complex="normal" style:font-weight-complex="normal"/>
    </style:style>
    <style:style style:name="T14" style:family="text">
      <style:text-properties fo:font-weight="normal" officeooo:rsid="00ad1376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>Ao Exmo Sr. </text:p>
      <text:p text:style-name="P15">Presidente da Câmara Municipal de Nova Friburgo</text:p>
      <text:p text:style-name="P15">Vereador Márcio Damazio</text:p>
      <text:p text:style-name="P13"/>
      <text:p text:style-name="P14"/>
      <text:h text:style-name="P22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9"><text:span text:style-name="T4">Requeiro, à Câmara Municipal de Nova Friburgo que seja consignado na Ata de Nossos Trabalhos desta Reunião, </text:span><text:span text:style-name="T5">os seguintes </text:span><text:span text:style-name="T1">Votos de Congratulações,</text:span><text:span text:style-name="T5"> pelas passagens dos seus aniversários:</text:span></text:p>
      <text:p text:style-name="P1"/>
      <text:p text:style-name="P5"/>
      <text:p text:style-name="P6">No último dia <text:span text:style-name="T11">09</text:span>;</text:p>
      <text:p text:style-name="P5"/>
      <text:p text:style-name="P20">Sr<text:span text:style-name="T11">a. </text:span><text:span text:style-name="T13">Zenita Cardoso da Silva</text:span></text:p>
      <text:p text:style-name="P21"><text:span text:style-name="T12">Sr. Leandro da Silva Brantes</text:span></text:p>
      <text:p text:style-name="P21"><text:span text:style-name="T12">Sra. Danigelia Antunes de Souza</text:span></text:p>
      <text:p text:style-name="P21"><text:span text:style-name="T12">Sr. Carlos Alberto França da Cunha</text:span></text:p>
      <text:p text:style-name="P21"><text:span text:style-name="T12"/></text:p>
      <text:p text:style-name="P21"><text:span text:style-name="T12"/></text:p>
      <text:p text:style-name="P21"><text:span text:style-name="T12">No último dia 11;</text:span></text:p>
      <text:p text:style-name="P21"><text:span text:style-name="T12"/></text:p>
      <text:p text:style-name="P21"><text:span text:style-name="T12"><text:s/></text:span></text:p>
      <text:p text:style-name="P8"/>
      <text:p text:style-name="P8"/>
      <text:p text:style-name="P7"/>
      <text:p text:style-name="P12"><text:span text:style-name="T8">S</text:span><text:span text:style-name="T7">a</text:span><text:span text:style-name="T6">la das Sessões: Dr: Jean Bazet </text:span></text:p>
      <text:p text:style-name="P10">Em, <text:span text:style-name="T10">08 </text:span>de <text:span text:style-name="T10">Junho </text:span>de 201<text:span text:style-name="T9">5</text:span></text:p>
      <text:p text:style-name="P10"/>
      <text:p text:style-name="P10"/>
      <text:p text:style-name="P17"/>
      <text:p text:style-name="P11"><text:soft-page-break/>GRIMALDINO NARCIZO</text:p>
      <text:p text:style-name="P11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6-18T16:17:30.101000000</dc:date>
    <meta:print-date>2015-06-10T15:10:06.167000000</meta:print-date>
    <meta:editing-cycles>94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7" meta:word-count="89" meta:character-count="541" meta:non-whitespace-character-count="465"/>
  </office:meta>
</office:document-meta>
</file>