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124dd6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131bd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144c86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bf30ed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101f702" style:font-size-asian="14pt" style:font-size-complex="14pt"/>
    </style:style>
    <style:style style:name="T12" style:family="text">
      <style:text-properties fo:font-size="14pt" officeooo:rsid="010b5bff" style:font-size-asian="14pt" style:font-size-complex="14pt"/>
    </style:style>
    <style:style style:name="T13" style:family="text">
      <style:text-properties fo:font-size="14pt" officeooo:rsid="0110e10a" style:font-size-asian="14pt" style:font-size-complex="14pt"/>
    </style:style>
    <style:style style:name="T14" style:family="text">
      <style:text-properties fo:font-size="14pt" officeooo:rsid="01124dd6" style:font-size-asian="14pt" style:font-size-complex="14pt"/>
    </style:style>
    <style:style style:name="T15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09bccd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0c67d9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0fa4f5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124dd6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144c86" style:font-size-asian="14pt" style:font-weight-asian="normal" style:font-size-complex="14pt" style:font-weight-complex="normal"/>
    </style:style>
    <style:style style:name="T21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2" style:family="text">
      <style:text-properties officeooo:rsid="00a5e53f"/>
    </style:style>
    <style:style style:name="T23" style:family="text">
      <style:text-properties officeooo:rsid="0109bccd"/>
    </style:style>
    <style:style style:name="T24" style:family="text">
      <style:text-properties officeooo:rsid="01124d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1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6"> ao Exmo Prefeito de Nova Friburgo, Sr. Rogério Cabral que interceda junto ao </text:span><text:span text:style-name="T10">Secretário de </text:span><text:span text:style-name="T13">Obras</text:span><text:span text:style-name="T6">, Ilmo. Sr. </text:span><text:span text:style-name="T13">Alexandre Cruz</text:span><text:span text:style-name="T9">,</text:span><text:span text:style-name="T8">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6">feit</text:span><text:span text:style-name="T11">a </text:span><text:span text:style-name="T14">a </text:span><text:span text:style-name="T3">Troca <text:s/></text:span><text:span text:style-name="T4">d</text:span><text:span text:style-name="T5">a Crelha Articulada e Cifão ( Porta de Restaurante)</text:span><text:span text:style-name="T12"> </text:span><text:span text:style-name="T15">na </text:span><text:span text:style-name="T19">rua Prudente de Moraes </text:span><text:span text:style-name="T20">Nº12</text:span><text:span text:style-name="T16">, localizada </text:span><text:span text:style-name="T19">n</text:span><text:span text:style-name="T20">a Vila Nova</text:span><text:span text:style-name="T19">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4">12</text:span> de <text:span text:style-name="T23">Maio </text:span>de 201<text:span text:style-name="T22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5-12T16:12:29.911000000</dc:date>
    <meta:editing-duration>P0D</meta:editing-duration>
    <meta:editing-cycles>89</meta:editing-cycles>
    <meta:generator>LibreOffice/4.2.1.1$Windows_x86 LibreOffice_project/d7dbbd7842e6a58b0f521599204e827654e1fb8b</meta:generator>
    <meta:print-date>2015-05-12T15:49:08.862000000</meta:print-date>
    <meta:document-statistic meta:table-count="0" meta:image-count="0" meta:object-count="0" meta:page-count="1" meta:paragraph-count="14" meta:word-count="98" meta:character-count="624" meta:non-whitespace-character-count="524"/>
  </office:meta>
</office:document-meta>
</file>